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language="ru" fo:country="RU"/>
    </style:style>
    <style:style style:name="P2" style:family="paragraph">
      <style:text-properties fo:language="ru" fo:country="RU"/>
    </style:style>
    <style:style style:name="P3" style:family="paragraph">
      <style:text-properties fo:language="ru" fo:country="RU"/>
    </style:style>
    <style:style style:name="T1" style:family="text">
      <style:text-properties fo:font-variant="normal" fo:text-transform="none" fo:color="#000000" loext:opacity="100%" style:font-name="Helvetica Neue" fo:font-size="11.25pt" fo:letter-spacing="normal" fo:font-style="normal" fo:font-weight="normal" fo:background-color="transparent" loext:char-shading-value="0" loext:padding="0cm" loext:border="none"/>
    </style:style>
    <style:style style:name="T2" style:family="text">
      <style:text-properties fo:font-variant="normal" fo:text-transform="none" fo:color="#000000" loext:opacity="100%" style:font-name="Helvetica Neue" fo:font-size="11.25pt" fo:letter-spacing="normal" fo:language="ru" fo:country="RU" fo:font-style="normal" fo:font-weight="normal" fo:background-color="transparent" loext:char-shading-value="0" loext:padding="0cm" loext:border="none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Тесты на проверку знаний правил дорожного движения у детей 5-7 лет</text:h>
      <text:p text:style-name="Text_20_body"><text:span text:style-name="Strong_20_Emphasis"><text:span text:style-name="T3">Тест 1</text:span></text:span></text:p>
      <text:p text:style-name="Text_20_body">I. По какой части дороги должен ходить пешеход?</text:p>
      <text:p text:style-name="Text_20_body">1. По проезжей части.</text:p>
      <text:p text:style-name="Text_20_body">2. По тротуару.   +</text:p>
      <text:p text:style-name="Text_20_body">II. Какое транспортное средство можно отнести к общественному?</text:p>
      <text:p text:style-name="Text_20_body">1. Легковой автомобиль.</text:p>
      <text:p text:style-name="Text_20_body">2. Грузовой автомобиль.</text:p>
      <text:p text:style-name="Text_20_body">3. Автобус.    +</text:p>
      <text:p text:style-name="Text_20_body">III. При включении зеленого сигнала светофора можно ли сразу начинать переход?</text:p>
      <text:p text:style-name="Text_20_body">1. Можно.   +</text:p>
      <text:p text:style-name="Text_20_body">2. Нельзя.</text:p>
      <text:p text:style-name="Text_20_body"><text:span text:style-name="Strong_20_Emphasis"><text:span text:style-name="T3">Тест 2</text:span></text:span></text:p>
      <text:p text:style-name="Text_20_body">I. Как называется место пересечения дорог?</text:p>
      <text:p text:style-name="Text_20_body">1. Тротуар.</text:p>
      <text:p text:style-name="Text_20_body">2. Перекресток.   +</text:p>
      <text:p text:style-name="Text_20_body">3. Проезжая часть.</text:p>
      <text:p text:style-name="Text_20_body">II. На какой сигнал светофора можно переходить дорогу?</text:p>
      <text:p text:style-name="Text_20_body">1. На желтый.</text:p>
      <text:p text:style-name="Text_20_body">2. На зеленый.   +</text:p>
      <text:p text:style-name="Text_20_body">3. На красный.</text:p>
      <text:p text:style-name="Text_20_body">III. Где можно играть в различные игры?</text:p>
      <text:p text:style-name="Text_20_body">1. На проезжей части.</text:p>
      <text:p text:style-name="Text_20_body">2. На тротуаре.</text:p>
      <text:p text:style-name="Text_20_body">3. Только на специально оборудованной площадке.    +</text:p>
      <text:p text:style-name="Text_20_body"><text:span text:style-name="Strong_20_Emphasis"><text:span text:style-name="T3">Тест 3</text:span></text:span></text:p>
      <text:p text:style-name="Text_20_body">I. В какую сторону необходимо посмотреть, прежде чем начать переходить дорогу?</text:p>
      <text:p text:style-name="Text_20_body">1. Направо.</text:p>
      <text:p text:style-name="Text_20_body">2. Налево.    +</text:p>
      <text:p text:style-name="Text_20_body"><text:soft-page-break/>3. Прямо.</text:p>
      <text:p text:style-name="Text_20_body">II. Где нужно ожидать трамвая, если нет посадочной площадки?</text:p>
      <text:p text:style-name="Text_20_body">1. На проезжей части или тротуаре.</text:p>
      <text:p text:style-name="Text_20_body">2. На проезжей части или обочине.</text:p>
      <text:p text:style-name="Text_20_body">3. На тротуаре или обочине.    +</text:p>
      <text:p text:style-name="Text_20_body">III. Что обозначает зеленый мигающий сигнал светофора?</text:p>
      <text:p text:style-name="Text_20_body">1. Запрещает дальнейшее движение через перекресток.</text:p>
      <text:p text:style-name="Text_20_body">2. Разрешает движение, но предупреждает, что вскоре будет включен красный свет.  +</text:p>
      <text:p text:style-name="Text_20_body">3. Другое.</text:p>
      <text:p text:style-name="Text_20_body"><text:span text:style-name="Strong_20_Emphasis"><text:span text:style-name="T3">Тест 4</text:span></text:span></text:p>
      <text:p text:style-name="Text_20_body">I. Можно ли ехать на велосипеде, у которого не работает тормоз?</text:p>
      <text:p text:style-name="Text_20_body">1. Можно.</text:p>
      <text:p text:style-name="Text_20_body">2. Нельзя.  +</text:p>
      <text:p text:style-name="Text_20_body">3. Можно, но с маленькой скоростью.</text:p>
      <text:p text:style-name="Text_20_body">II. Что означает мигание желтого сигнала светофора?</text:p>
      <text:p text:style-name="Text_20_body">1. Можно переходить дорогу, убедившись в безопасности.</text:p>
      <text:p text:style-name="Text_20_body">2. Переходить дорогу запрещено.</text:p>
      <text:p text:style-name="Text_20_body">3. Светофор неисправен.   +</text:p>
      <text:p text:style-name="Text_20_body">III. Как называют людей, идущих по дороге?</text:p>
      <text:p text:style-name="Text_20_body">1. Пешеходы.   +</text:p>
      <text:p text:style-name="Text_20_body">2. Водители.</text:p>
      <text:p text:style-name="Text_20_body">3. Пассажиры.</text:p>
      <text:p text:style-name="Text_20_body"><text:span text:style-name="Strong_20_Emphasis"><text:span text:style-name="T3">Тест 5</text:span></text:span></text:p>
      <text:p text:style-name="Text_20_body">I. Можно ли переходить через проезжую часть, если на основном светофоре включен красный сигнал, а на пешеходном — зеленый?</text:p>
      <text:p text:style-name="Text_20_body">1. Да.  +</text:p>
      <text:p text:style-name="Text_20_body">2. Нет.</text:p>
      <text:p text:style-name="Text_20_body">II. Какой стороны тротуара нужно придерживаться при движении?</text:p>
      <text:p text:style-name="Text_20_body">1. Правой.</text:p>
      <text:p text:style-name="Text_20_body">2. Левой.   +</text:p>
      <text:p text:style-name="Text_20_body">3. Середины.</text:p>
      <text:p text:style-name="Text_20_body"><text:soft-page-break/><text:span text:style-name="Strong_20_Emphasis"><text:span text:style-name="T3">Тест 6</text:span></text:span></text:p>
      <text:p text:style-name="Text_20_body">I. В каком месте можно переходить улицу?</text:p>
      <text:p text:style-name="Text_20_body">1. В любом месте.</text:p>
      <text:p text:style-name="Text_20_body">2. Там, где есть пешеходный переход.   +</text:p>
      <text:p text:style-name="Text_20_body">II. Какой знак должен подать велосипедист, поворачивая налево?</text:p>
      <text:p text:style-name="Text_20_body">1. Вытянутая вверх левая рука.     +</text:p>
      <text:p text:style-name="Text_20_body">2. Вытянутая в сторону левая рука.</text:p>
      <text:p text:style-name="Text_20_body">3. Поднятая вверх правая рука.</text:p>
      <text:p text:style-name="Text_20_body">III. По какой стороне пешеходного перехода или тротуара должен двигаться пешеход?</text:p>
      <text:p text:style-name="Text_20_body">1. По той стороне, где больше места.</text:p>
      <text:p text:style-name="Text_20_body">2. По правой стороне.</text:p>
      <text:p text:style-name="Text_20_body">3. По любой.    +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 LibreOffice_project/144abb84a525d8e30c9dbbefa69cbbf2d8d4ae3b</meta:generator>
    <dc:date>2022-10-20T15:54:40.471000000</dc:date>
    <meta:editing-duration>PT1M18S</meta:editing-duration>
    <meta:editing-cycles>3</meta:editing-cycles>
    <meta:document-statistic meta:table-count="0" meta:image-count="0" meta:object-count="0" meta:page-count="3" meta:paragraph-count="71" meta:word-count="362" meta:character-count="2213" meta:non-whitespace-character-count="1883"/>
  </office:meta>
</office:document-meta>
</file>