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" style:font-adornments="Обычный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ru" fo:country="RU"/>
    </style:style>
    <style:style style:name="P2" style:family="paragraph" style:parent-style-name="Standard">
      <style:text-properties fo:language="ru" fo:country="RU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 fo:break-before="page"/>
      <style:text-properties fo:language="ru" fo:country="RU" fo:font-weight="bold" style:font-weight-asian="bold" style:font-weight-complex="bold"/>
    </style:style>
    <style:style style:name="P4" style:family="paragraph" style:parent-style-name="Standard" style:list-style-name="List_20_1"/>
    <style:style style:name="P5" style:family="paragraph" style:parent-style-name="Standard">
      <style:text-properties fo:language="ru" fo:country="RU"/>
    </style:style>
    <style:style style:name="P6" style:family="paragraph" style:parent-style-name="Standard" style:list-style-name="List_20_1">
      <style:text-properties fo:language="ru" fo:country="RU"/>
    </style:style>
    <style:style style:name="P7" style:family="paragraph" style:parent-style-name="Standard" style:list-style-name="Диалог_3a__20_В">
      <style:text-properties fo:language="ru" fo:country="RU"/>
    </style:style>
    <style:style style:name="P8" style:family="paragraph" style:parent-style-name="Standard" style:list-style-name="Диалог_3a__20_Д">
      <style:text-properties fo:language="ru" fo:country="RU"/>
    </style:style>
    <style:style style:name="P9" style:family="paragraph" style:parent-style-name="Standard" style:list-style-name="Диалог_3a__20_В">
      <style:text-properties fo:language="ru" fo:country="RU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language="ru" fo:country="RU" fo:font-weight="bold" officeooo:paragraph-rsid="001f15d4" style:font-weight-asian="bold" style:font-weight-complex="bold"/>
    </style:style>
    <style:style style:name="P11" style:family="paragraph" style:parent-style-name="Standard" style:list-style-name="Диалог_3a__20_В">
      <style:paragraph-properties fo:break-before="page"/>
      <style:text-properties fo:language="ru" fo:country="RU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1f15d4"/>
    </style:style>
    <style:style style:name="T5" style:family="text">
      <style:text-properties officeooo:rsid="001f703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«<text:span text:style-name="T5">Огонь наш друг и враг</text:span><text:span text:style-name="T4">!»</text:span></text:p>
      <text:p text:style-name="P10"/>
      <text:p text:style-name="P10">Конспект НОД по пожарной безопасности в старшей - <text:span text:style-name="T4">подготовительной</text:span> группе</text:p>
      <text:p text:style-name="P1"/>
      <text:p text:style-name="P1"><text:span text:style-name="T3">Цель</text:span>: создать условия для формирования у детей осознанного и ответственно отношения к выполнению правил пожарной безопасности.</text:p>
      <text:p text:style-name="P1"/>
      <text:p text:style-name="P1"><text:span text:style-name="T3">Задачи</text:span>:</text:p>
      <text:p text:style-name="P1"/>
      <text:list xml:id="list3969876718" text:style-name="List_20_1">
        <text:list-item>
          <text:p text:style-name="P4"><text:span text:style-name="T2">образовательные</text:span><text:span text:style-name="T1">:</text:span></text:p>
        </text:list-item>
        <text:list-item>
          <text:p text:style-name="P6">познакомить детей с правилами поведения при пожаре;</text:p>
        </text:list-item>
        <text:list-item>
          <text:p text:style-name="P6">закрепить знания детей о правилах возникновения пожаров, правилах пожарной; безопасности и доступных средствах пожаротушения;</text:p>
        </text:list-item>
        <text:list-item>
          <text:p text:style-name="P6">формировать понятие огня как друга и как врага для человека;</text:p>
        </text:list-item>
        <text:list-item>
          <text:p text:style-name="P6">формировать умение реально оценивать возможную опасность.</text:p>
        </text:list-item>
        <text:list-item>
          <text:p text:style-name="P4"><text:span text:style-name="T2">развивающие</text:span><text:span text:style-name="T1">:</text:span></text:p>
        </text:list-item>
        <text:list-item>
          <text:p text:style-name="P6">развивать познавательный интерес, наблюдательность, внимание, мышление, речь;</text:p>
        </text:list-item>
        <text:list-item>
          <text:p text:style-name="P6">развивать умение вызывать пожарного по телефону;</text:p>
        </text:list-item>
        <text:list-item>
          <text:p text:style-name="P6">развивать у детей интерес к играм-эстафетам и физическим упражнениям с использованием разных предметов.</text:p>
        </text:list-item>
        <text:list-item>
          <text:p text:style-name="P4"><text:span text:style-name="T2">воспитательные</text:span><text:span text:style-name="T1">:</text:span></text:p>
        </text:list-item>
        <text:list-item>
          <text:p text:style-name="P6">воспитывать чувство осторожности и самосохранения;</text:p>
        </text:list-item>
        <text:list-item>
          <text:p text:style-name="P6">воспитывать чувства благодарности людям, которые помогают нам в трудных ситуациях;</text:p>
        </text:list-item>
        <text:list-item>
          <text:p text:style-name="P6">воспитывать у детей ответственность за шалость с огнём;</text:p>
        </text:list-item>
        <text:list-item>
          <text:p text:style-name="P6">воспитывать коммуникативные навыки, правильное отношение к своему здоровью и безопасности в жизни.</text:p>
        </text:list-item>
      </text:list>
      <text:p text:style-name="P1"/>
      <text:p text:style-name="P1"><text:span text:style-name="T3">Виды деятельности</text:span>: игровая, коммуникативная, восприятие художественной литературы, двигательная..</text:p>
      <text:p text:style-name="P1"/>
      <text:p text:style-name="P1"><text:span text:style-name="T3">Оборудование</text:span>: картинки, карточки, ведро, лопаты, мяч.</text:p>
      <text:p text:style-name="P1"/>
      <text:p text:style-name="P1"><text:span text:style-name="T3">Предварительная работа</text:span>:</text:p>
      <text:p text:style-name="P1">рассматривание иллюстрации, чтение художественной литературы, беседы: «Почему огонь полезен и опасен», «Пожар», «Огонь не игрушка – это опасно», дидактические и подвижные игры, конкурс детских рисунков «Огонь – друг, огонь – враг».</text:p>
      <text:p text:style-name="P3">Ход НОД</text:p>
      <text:p text:style-name="P1"/>
      <text:list xml:id="list1841390067" text:style-name="Диалог_3a__20_В">
        <text:list-item>
          <text:p text:style-name="P7">Ребята, послушайте загадку:</text:p>
        </text:list-item>
      </text:list>
      <text:p text:style-name="P1">Рыжий зверь в печи сидит,</text:p>
      <text:p text:style-name="P1">Рыжий зверь на всех сердит!</text:p>
      <text:p text:style-name="P1">Он от злости ест дрова,</text:p>
      <text:p text:style-name="P1">Может час, а может два,</text:p>
      <text:p text:style-name="P1">Ты его рукой не тронь,</text:p>
      <text:p text:style-name="P1">Искусает всю ладонь.</text:p>
      <text:p text:style-name="P1">(дети: огонь (картинка)).</text:p>
      <text:list xml:id="list85341049523766" text:continue-numbering="true" text:style-name="Диалог_3a__20_В">
        <text:list-item>
          <text:p text:style-name="P7">Сегодня, ребята, мы поговорим об огне.</text:p>
        </text:list-item>
        <text:list-item>
          <text:p text:style-name="P7">Как вы думаете, огонь – наш друг или враг?</text:p>
        </text:list-item>
      </text:list>
      <text:list xml:id="list3786933010" text:style-name="Диалог_3a__20_Д">
        <text:list-item>
          <text:p text:style-name="P8">Огонь может быть и другом и врагом.</text:p>
        </text:list-item>
      </text:list>
      <text:list xml:id="list85339831891693" text:continue-list="list85341049523766" text:style-name="Диалог_3a__20_В">
        <text:list-item>
          <text:p text:style-name="P7">Конечно ребята, огонь в первую очередь является нашим другом. Давайте разберёмся, когда огонь бывает добрым и полезным для нас?</text:p>
        </text:list-item>
      </text:list>
      <text:list xml:id="list85340255959654" text:continue-list="list3786933010" text:style-name="Диалог_3a__20_Д">
        <text:list-item>
          <text:p text:style-name="P8">В лесу можно погреться у костра, приготовить еду и др.</text:p>
        </text:list-item>
      </text:list>
      <text:list xml:id="list85341734982454" text:continue-list="list85339831891693" text:style-name="Диалог_3a__20_В">
        <text:list-item>
          <text:p text:style-name="P7">Огонь – давний друг человека. Наши древние предки знали немало хитростей, секретов добывания огня. Они считали его живым существом. Жизнь древних людей во многом зависела от огня. Для того, чтобы согреться в своих пещерах, они разводили костёр, обжигали глиняную посуду, которую потом использовали для приготовления пищи. Огонь помогал им в борьбе со страшными хищниками, отпугивая их от пещер и жилья. Но прошли годы, века, и огонь, как и в древности, согревает нас, помогает людям готовить еду – и в квартире, на газовой плите, и деревенской печи, и в походе на костре. Он обеспечивает человека тёплым и светом. С его помощью совершаются много полезных дел. Сила огня очень велика. Огонь заставляет работать машины, запускает ракеты, космические корабли, он нужен в домах, детских садах, школах, больших заводах (картинка).</text:p>
        </text:list-item>
      </text:list>
      <text:p text:style-name="P1"/>
      <text:p text:style-name="P1">Без доброго огня</text:p>
      <text:p text:style-name="P1">Обойтись нельзя и дня.</text:p>
      <text:p text:style-name="P1">Он надёжно дружит с нами:</text:p>
      <text:p text:style-name="P1">гасит холод, гонит мрак.</text:p>
      <text:p text:style-name="P1">Он приветливое пламя</text:p>
      <text:p text:style-name="P1">поднимает, будто флаг.</text:p>
      <text:p text:style-name="P1">Всем огонь хороший нужен,</text:p>
      <text:p text:style-name="P1">и за то ему почёт, что ребятам</text:p>
      <text:p text:style-name="P1">греет руки,</text:p>
      <text:p text:style-name="P1">режет сталь и хлеб печёт.</text:p>
      <text:p text:style-name="P1">(Яна С.)</text:p>
      <text:p text:style-name="P1"/>
      <text:list xml:id="list815296111" text:style-name="Диалог_3a__20_В">
        <text:list-item>
          <text:p text:style-name="P7">Всегда ли огонь нам друг?</text:p>
        </text:list-item>
      </text:list>
      <text:list xml:id="list1190321074" text:style-name="Диалог_3a__20_Д">
        <text:list-item>
          <text:p text:style-name="P8">Нет.</text:p>
        </text:list-item>
      </text:list>
      <text:list xml:id="list85340715418311" text:continue-list="list85340255959654" text:style-name="Диалог_3a__20_Д">
        <text:list-item>
          <text:p text:style-name="P8">Огонь может быть и нашим врагом, потому что из-за него могут сгореть вещи, квартира, дом, лес. Могут погибнуть люди, животные, птицы, леса.</text:p>
        </text:list-item>
      </text:list>
      <text:p text:style-name="P1"/>
      <text:list xml:id="list85340157965892" text:continue-list="list85341734982454" text:style-name="Диалог_3a__20_В">
        <text:list-item>
          <text:p text:style-name="P11">Да, огонь бывает разный,</text:p>
        </text:list-item>
      </text:list>
      <text:p text:style-name="P1">Бледно-жёлтый, ярко-красный,</text:p>
      <text:p text:style-name="P1">синий, или золотой,</text:p>
      <text:p text:style-name="P1">огонь добрый, огонь злой.</text:p>
      <text:p text:style-name="P1"><text:line-break/>Очень опасен пожар. При пожаре сгорают вещи, квартиры, дома, леса, а главное – погибают люди, и конечно дети.</text:p>
      <text:p text:style-name="P1"/>
      <text:list xml:id="list85341800028107" text:continue-numbering="true" text:style-name="Диалог_3a__20_В">
        <text:list-item>
          <text:p text:style-name="P7">Почему возникают пожары?</text:p>
        </text:list-item>
      </text:list>
      <text:list xml:id="list85340554033287" text:continue-list="list85340715418311" text:style-name="Диалог_3a__20_Д">
        <text:list-item>
          <text:p text:style-name="P8">При неправильном обращений с огнём, при несоблюдении техники безопасности и др.</text:p>
        </text:list-item>
      </text:list>
      <text:list xml:id="list85341360942375" text:continue-list="list85341800028107" text:style-name="Диалог_3a__20_В">
        <text:list-item>
          <text:p text:style-name="P7">Правильно, когда люди забывают об осторожном обращении с огнём, он становиться смертельно опасным. Пожар – не случайность, а результат неправильного поведения. Поэтому необходимо, чтобы каждый человек был внимательным при обращений с огнём, соблюдал осторожность. Из доброго он может превратится в злого (картинка).</text:p>
        </text:list-item>
        <text:list-item>
          <text:p text:style-name="P7">Как называется профессия людей, которые приходят на помощь во время пожаров?</text:p>
        </text:list-item>
      </text:list>
      <text:list xml:id="list85340327937818" text:continue-list="list85340554033287" text:style-name="Диалог_3a__20_Д">
        <text:list-item>
          <text:p text:style-name="P8">Пожарные (картинка).</text:p>
        </text:list-item>
      </text:list>
      <text:list xml:id="list85340028881722" text:continue-list="list85341360942375" text:style-name="Диалог_3a__20_В">
        <text:list-item>
          <text:p text:style-name="P7">Каким должен быть пожарный?</text:p>
        </text:list-item>
      </text:list>
      <text:list xml:id="list85340266837500" text:continue-list="list85340327937818" text:style-name="Диалог_3a__20_Д">
        <text:list-item>
          <text:p text:style-name="P8">Смелым, сильным, отважным, храбрым, ловким, добрым.</text:p>
        </text:list-item>
      </text:list>
      <text:list xml:id="list85340838461809" text:continue-list="list85340028881722" text:style-name="Диалог_3a__20_В">
        <text:list-item>
          <text:p text:style-name="P7">На чём пожарные приезжают к месту пожара?</text:p>
        </text:list-item>
      </text:list>
      <text:list xml:id="list85339983076291" text:continue-list="list85340266837500" text:style-name="Диалог_3a__20_Д">
        <text:list-item>
          <text:p text:style-name="P8">На специальных пожарных машинах.</text:p>
        </text:list-item>
      </text:list>
      <text:list xml:id="list85341673947624" text:continue-list="list85340838461809" text:style-name="Диалог_3a__20_В">
        <text:list-item>
          <text:p text:style-name="P7">Какие отличительные знаки пожарных машин?</text:p>
        </text:list-item>
      </text:list>
      <text:list xml:id="list85340092317350" text:continue-list="list85339983076291" text:style-name="Диалог_3a__20_Д">
        <text:list-item>
          <text:p text:style-name="P8">…</text:p>
        </text:list-item>
      </text:list>
      <text:list xml:id="list85340694893244" text:continue-list="list85341673947624" text:style-name="Диалог_3a__20_В">
        <text:list-item>
          <text:p text:style-name="P7">Верно ! Они ярко-красного цвета со складной лестницей на крыше и большим огнетушителем. Когда они мчаться по улице, то все другие машины уступают им дорогу, заслышав громкий звук пожарной сирены.</text:p>
        </text:list-item>
        <text:list-item>
          <text:p text:style-name="P7">Если произошёл пожар, по какому номеру нужно звонить?</text:p>
        </text:list-item>
      </text:list>
      <text:list xml:id="list85340459683777" text:continue-list="list85340092317350" text:style-name="Диалог_3a__20_Д">
        <text:list-item>
          <text:p text:style-name="P8">01. 101.</text:p>
        </text:list-item>
      </text:list>
      <text:list xml:id="list85341317839776" text:continue-list="list85340694893244" text:style-name="Диалог_3a__20_В">
        <text:list-item>
          <text:p text:style-name="P7">Что нужно сообщить пожарным по телефону?</text:p>
        </text:list-item>
      </text:list>
      <text:list xml:id="list85340980325455" text:continue-list="list85340459683777" text:style-name="Диалог_3a__20_Д">
        <text:list-item>
          <text:p text:style-name="P8">Адрес, фамилию, что горит, номер телефона.</text:p>
        </text:list-item>
      </text:list>
      <text:list xml:id="list85340885874744" text:continue-list="list85341317839776" text:style-name="Диалог_3a__20_В">
        <text:list-item>
          <text:p text:style-name="P7">А чего нельзя делать, если случился пожар?</text:p>
        </text:list-item>
      </text:list>
      <text:list xml:id="list85341627793321" text:continue-list="list85340980325455" text:style-name="Диалог_3a__20_Д">
        <text:list-item>
          <text:p text:style-name="P8">Нельзя оставаться в квартире, комнате, прятаться в шкафах. Нужно быстро выбежать на улицу.</text:p>
        </text:list-item>
      </text:list>
      <text:p text:style-name="P1">Кроме пламени огня очень опасен ядовитый дым, от которого люди теряют сознание и умирают.</text:p>
      <text:list xml:id="list85340955112547" text:continue-list="list85340885874744" text:style-name="Диалог_3a__20_В">
        <text:list-item>
          <text:p text:style-name="P7">Как себя можно защитить от дыма и огня?</text:p>
        </text:list-item>
      </text:list>
      <text:list xml:id="list85341102896304" text:continue-list="list85341627793321" text:style-name="Диалог_3a__20_Д">
        <text:list-item>
          <text:p text:style-name="P8">Нужно завязать или закрыть нос и рот платком, шарфом и т. д.</text:p>
        </text:list-item>
      </text:list>
      <text:list xml:id="list85340918078741" text:continue-list="list85340955112547" text:style-name="Диалог_3a__20_В">
        <text:list-item>
          <text:p text:style-name="P7">Что нужно делать всем, чтобы не было пожара?</text:p>
        </text:list-item>
      </text:list>
      <text:list xml:id="list85340405587069" text:continue-list="list85341102896304" text:style-name="Диалог_3a__20_Д">
        <text:list-item>
          <text:p text:style-name="P8">Соблюдать правила пожарной безопасности.</text:p>
        </text:list-item>
      </text:list>
      <text:list xml:id="list85340099932986" text:continue-list="list85340918078741" text:style-name="Диалог_3a__20_В">
        <text:list-item>
          <text:p text:style-name="P7">Правильно. Какие правила пожарной безопасности должны мы с вами знать?</text:p>
        </text:list-item>
      </text:list>
      <text:list xml:id="list85339797411288" text:continue-list="list85340405587069" text:style-name="Диалог_3a__20_Д">
        <text:list-item>
          <text:p text:style-name="P8">Чтобы не случился пожар, детям нельзя:</text:p>
        </text:list-item>
      </text:list>
      <text:list xml:id="list85341317530343" text:continue-list="list3969876718" text:style-name="List_20_1">
        <text:list-item>
          <text:p text:style-name="P6">брать в руки спички <text:s/>и зажигалки;</text:p>
        </text:list-item>
        <text:list-item>
          <text:p text:style-name="P6">разжигать и оставлять без присмотра костёр;</text:p>
        </text:list-item>
        <text:list-item>
          <text:p text:style-name="P6">включать газ и электроприборы в отсутствии взрослого;</text:p>
        </text:list-item>
        <text:list-item>
          <text:p text:style-name="P6">не оставлять без присмотра включенный утюг или чайник;</text:p>
        </text:list-item>
        <text:list-item>
          <text:p text:style-name="P6"><text:soft-page-break/>не играть с бензином, керосином, и др. жидкостями, которые могут вспыхнуть.</text:p>
        </text:list-item>
      </text:list>
      <text:p text:style-name="P1"/>
      <text:p text:style-name="P1"><text:span text:style-name="T3">Физкультминутка</text:span>:</text:p>
      <text:p text:style-name="P1"/>
      <text:p text:style-name="P1">Мы в пожарных поиграем,</text:p>
      <text:p text:style-name="P1">Быстро шланги размотаем,</text:p>
      <text:p text:style-name="P1">Вот огонь у нас горит</text:p>
      <text:p text:style-name="P1">Будем мы его гасить.</text:p>
      <text:p text:style-name="P1">А теперь мы приседаем</text:p>
      <text:p text:style-name="P1">Под диваны поглядели.</text:p>
      <text:p text:style-name="P1">Вот огонь мы погасили,</text:p>
      <text:p text:style-name="P1">И на стулья быстро сели.</text:p>
      <text:p text:style-name="P1"/>
      <text:list xml:id="list85341145746034" text:continue-list="list85340099932986" text:style-name="Диалог_3a__20_В">
        <text:list-item>
          <text:p text:style-name="P9">Предлагаю поиграть в игру «Вопрос – ответ» (с мячом).</text:p>
        </text:list-item>
      </text:list>
      <text:p text:style-name="P1"/>
      <text:p text:style-name="P1">Дым столбом поднялся вдруг, кто не выключил (утюг).</text:p>
      <text:p text:style-name="P1">Дым увидел – не зевай и пожарных (вызывай).</text:p>
      <text:p text:style-name="P1">Помнит каждый гражданин пожарный номер (101).</text:p>
      <text:p text:style-name="P1">Раз, два, три, четыре, у кого пожар (в квартире).</text:p>
      <text:p text:style-name="P1">Стол и шкаф сгорели разом, кто сушил бельё (над газом).</text:p>
      <text:p text:style-name="P1">Знай и мальчик и девчушка, это детям не игрушка (спички).</text:p>
      <text:p text:style-name="P1">Кто приходит на помощь во время пожара?</text:p>
      <text:p text:style-name="P1">Жалиться печь, её не тронь, потому что в ней … (огонь).</text:p>
      <text:p text:style-name="P1">Поднимаясь выше дома, всем пожарным так знакомо (пожарная лестница).</text:p>
      <text:p text:style-name="P1">Дети, помните о том, что нельзя шутить (с огнём).</text:p>
      <text:p text:style-name="P1">Если в доме случился пожар, можно спрятаться под диван? (нет).</text:p>
      <text:p text:style-name="P1">Чтобы не возник пожар, лучше в спички (не играй).</text:p>
      <text:p text:style-name="P1"/>
      <text:p text:style-name="P2">Игра «чья команда быстрее соберётся».</text:p>
      <text:p text:style-name="P1">Раздается телефонный звонок. В лесу случился пожар. Нужно спасать животных.</text:p>
      <text:p text:style-name="P1">1. Дети бегают, по сигналу «пожарная тревога». Дети должны построиться в две команды.</text:p>
      <text:p text:style-name="P1">2. «Спасение животных». Две колонны и животные. По сигналу дети спасают животных.</text:p>
      <text:p text:style-name="P1"/>
      <text:p text:style-name="P2">«Тушение пожара водой».</text:p>
      <text:p text:style-name="P1">У каждого впереди стоящего ребёнка ведро с «водой». Ребёнок должен добежать до «пожара», «вылить воду» и вернуться обратно. Тоже выполняет следующие игроки.</text:p>
      <text:p text:style-name="P1"/>
      <text:p text:style-name="P2">«Тушение пожара песком».</text:p>
      <text:p text:style-name="P1">В руках у впереди стоящего ребёнка команды лопатка. Добежать до «пожара», забросить «огонь песком» и вернутся обратно.</text:p>
      <text:p text:style-name="P1"><text:span text:style-name="T3">Презентация о профессии пожарного – папы. Дима Штыбен. Видеофильм.</text:span></text:p>
      <text:p text:style-name="P1">Продуктивная деятельность.</text:p>
      <text:p text:style-name="P1"><text:span text:style-name="T3">Задание</text:span>: раскрасить только те предметы, которые нужны пожарному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" style:font-adornments="Обычный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.9cm" fo:margin-right="0cm" fo:line-height="115%" fo:text-align="justify" style:justify-single-word="false" fo:hyphenation-ladder-count="no-limit" fo:text-indent="0cm" style:auto-text-indent="false" style:page-number="auto"/>
      <style:text-properties style:font-name="Times New Roman" fo:font-family="'Times New Roman'" style:font-style-name="Обычный" style:font-family-generic="roman" style:font-pitch="variable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101cm" fo:text-indent="0.799cm" fo:margin-left="0.10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Диалог_3a__20_В" style:display-name="Диалог: В" text:consecutive-numbering="true">
      <text:list-level-style-bullet text:level="1" text:style-name="Strong_20_Emphasis" text:bullet-char="В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Times New Roman1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Диалог_3a__20_Д" style:display-name="Диалог: Д">
      <text:list-level-style-bullet text:level="1" text:style-name="Strong_20_Emphasis" text:bullet-char="Д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Times New Roman1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2.2$Windows_X86_64 LibreOffice_project/8349ace3c3162073abd90d81fd06dcfb6b36b994</meta:generator>
    <dc:date>2021-02-09T08:53:39.380000000</dc:date>
    <meta:editing-duration>PT3H25M</meta:editing-duration>
    <meta:editing-cycles>43</meta:editing-cycles>
    <meta:print-date>2021-02-05T11:57:36.883000000</meta:print-date>
    <meta:document-statistic meta:table-count="0" meta:image-count="0" meta:object-count="0" meta:page-count="4" meta:paragraph-count="119" meta:word-count="1058" meta:character-count="6897" meta:non-whitespace-character-count="6000"/>
  </office:meta>
</office:document-meta>
</file>