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Helvetica, sans-serif"/>
    <style:font-face style:name="Tahoma1" svg:font-family="Tahoma"/>
    <style:font-face style:name="Times New Roman2" svg:font-family="'Times New Roman', Times, serif"/>
    <style:font-face style:name="Times New Roman3" svg:font-family="'Times New Roman', serif"/>
    <style:font-face style:name="Trebuchet MS" svg:font-family="'Trebuchet MS', Verdana, Arial, sans-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9" style:family="table">
      <style:table-properties style:width="17.542cm" fo:margin-left="-0.039cm" table:align="left" style:writing-mode="lr-tb"/>
    </style:style>
    <style:style style:name="Таблица39.A" style:family="table-column">
      <style:table-column-properties style:column-width="0.713cm"/>
    </style:style>
    <style:style style:name="Таблица39.B" style:family="table-column">
      <style:table-column-properties style:column-width="5.346cm"/>
    </style:style>
    <style:style style:name="Таблица39.C" style:family="table-column">
      <style:table-column-properties style:column-width="11.483cm"/>
    </style:style>
    <style:style style:name="Таблица39.1" style:family="table-row">
      <style:table-row-properties style:keep-together="true" fo:keep-together="auto"/>
    </style:style>
    <style:style style:name="Таблица39.A1" style:family="table-cell">
      <style:table-cell-properties style:vertical-align="top" fo:padding="0.053cm" fo:border-left="0.018cm solid #808080" fo:border-right="none" fo:border-top="0.018cm solid #808080" fo:border-bottom="0.018cm solid #808080" style:writing-mode="lr-tb"/>
    </style:style>
    <style:style style:name="Таблица39.B1" style:family="table-cell">
      <style:table-cell-properties style:vertical-align="top" fo:padding="0cm" fo:border-left="0.018cm solid #808080" fo:border-right="none" fo:border-top="0.018cm solid #808080" fo:border-bottom="0.018cm solid #808080" style:writing-mode="lr-tb"/>
    </style:style>
    <style:style style:name="Таблица39.C1" style:family="table-cell">
      <style:table-cell-properties style:vertical-align="top" fo:padding="0cm" fo:border="0.018cm solid #808080" style:writing-mode="lr-tb"/>
    </style:style>
    <style:style style:name="Таблица39.A13" style:family="table-cell" style:data-style-name="N0">
      <style:table-cell-properties style:vertical-align="top" fo:padding="0.053cm" fo:border-left="0.018cm solid #808080" fo:border-right="none" fo:border-top="none" fo:border-bottom="0.018cm solid #808080" style:writing-mode="lr-tb"/>
    </style:style>
    <style:style style:name="Таблица39.B13" style:family="table-cell">
      <style:table-cell-properties style:vertical-align="top" fo:padding="0cm" fo:border-left="0.018cm solid #808080" fo:border-right="none" fo:border-top="none" fo:border-bottom="0.018cm solid #808080" style:writing-mode="lr-tb"/>
    </style:style>
    <style:style style:name="Таблица39.C13" style:family="table-cell">
      <style:table-cell-properties style:vertical-align="top" fo:padding="0cm" fo:border-left="0.018cm solid #808080" fo:border-right="0.018cm solid #808080" fo:border-top="none" fo:border-bottom="0.018cm solid #808080" style:writing-mode="lr-tb"/>
    </style:style>
    <style:style style:name="Таблица39.15" style:family="table-row">
      <style:table-row-properties style:min-row-height="2.778cm" style:keep-together="true" fo:keep-together="auto"/>
    </style:style>
    <style:style style:name="Таблица39.A16" style:family="table-cell" style:data-style-name="N0">
      <style:table-cell-properties style:vertical-align="top" fo:padding="0.053cm" fo:border-left="0.018cm solid #808080" fo:border-right="none" fo:border-top="0.018cm solid #808080" fo:border-bottom="0.018cm solid #808080" style:writing-mode="lr-tb"/>
    </style:style>
    <style:style style:name="Таблица5" style:family="table">
      <style:table-properties style:width="16.9cm" fo:margin-left="-0.199cm" table:align="left" style:writing-mode="lr-tb"/>
    </style:style>
    <style:style style:name="Таблица5.A" style:family="table-column">
      <style:table-column-properties style:column-width="4.219cm"/>
    </style:style>
    <style:style style:name="Таблица5.B" style:family="table-column">
      <style:table-column-properties style:column-width="4.221cm"/>
    </style:style>
    <style:style style:name="Таблица5.D" style:family="table-column">
      <style:table-column-properties style:column-width="4.23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" style:family="table">
      <style:table-properties style:width="16.999cm" table:align="margins" style:writing-mode="lr-tb"/>
    </style:style>
    <style:style style:name="Таблица18.A" style:family="table-column">
      <style:table-column-properties style:column-width="4.133cm" style:rel-column-width="15932*"/>
    </style:style>
    <style:style style:name="Таблица18.B" style:family="table-column">
      <style:table-column-properties style:column-width="6.563cm" style:rel-column-width="25304*"/>
    </style:style>
    <style:style style:name="Таблица18.C" style:family="table-column">
      <style:table-column-properties style:column-width="6.302cm" style:rel-column-width="24299*"/>
    </style:style>
    <style:style style:name="Таблица18.1" style:family="table-row">
      <style:table-row-properties style:min-row-height="1.095cm" style:keep-together="true" fo:keep-together="auto"/>
    </style:style>
    <style:style style:name="Таблица18.A1" style:family="table-cell">
      <style:table-cell-properties style:vertical-align="top" fo:padding="0.097cm" fo:border-left="0.035cm solid #000000" fo:border-right="none" fo:border-top="0.035cm solid #000000" fo:border-bottom="0.035cm solid #000000" style:writing-mode="lr-tb"/>
    </style:style>
    <style:style style:name="Таблица18.C1" style:family="table-cell">
      <style:table-cell-properties style:vertical-align="top" fo:padding="0.097cm" fo:border="0.035cm solid #000000" style:writing-mode="lr-tb"/>
    </style:style>
    <style:style style:name="Таблица18.2" style:family="table-row">
      <style:table-row-properties style:min-row-height="4.022cm" style:keep-together="true" fo:keep-together="auto"/>
    </style:style>
    <style:style style:name="Таблица18.A2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Таблица18.C2" style:family="table-cell">
      <style:table-cell-properties style:vertical-align="top" fo:padding="0.097cm" fo:border-left="0.035cm solid #000000" fo:border-right="0.035cm solid #000000" fo:border-top="none" fo:border-bottom="0.035cm solid #000000" style:writing-mode="lr-tb"/>
    </style:style>
    <style:style style:name="Таблица18.3" style:family="table-row">
      <style:table-row-properties style:min-row-height="1.072cm" style:keep-together="true" fo:keep-together="auto"/>
    </style:style>
    <style:style style:name="Таблица18.4" style:family="table-row">
      <style:table-row-properties style:min-row-height="1.513cm" style:keep-together="true" fo:keep-together="auto"/>
    </style:style>
    <style:style style:name="Таблица18.5" style:family="table-row">
      <style:table-row-properties style:min-row-height="1.127cm" style:keep-together="true" fo:keep-together="auto"/>
    </style:style>
    <style:style style:name="Таблица15" style:family="table">
      <style:table-properties style:width="13.356cm" fo:margin-left="-0.199cm" table:align="left" style:writing-mode="lr-tb"/>
    </style:style>
    <style:style style:name="Таблица15.A" style:family="table-column">
      <style:table-column-properties style:column-width="3.097cm"/>
    </style:style>
    <style:style style:name="Таблица15.B" style:family="table-column">
      <style:table-column-properties style:column-width="2.23cm"/>
    </style:style>
    <style:style style:name="Таблица15.C" style:family="table-column">
      <style:table-column-properties style:column-width="3.646cm"/>
    </style:style>
    <style:style style:name="Таблица15.D" style:family="table-column">
      <style:table-column-properties style:column-width="4.383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" style:family="table">
      <style:table-properties style:width="13.522cm" fo:margin-left="-0.199cm" table:align="left" style:writing-mode="lr-tb"/>
    </style:style>
    <style:style style:name="Таблица16.A" style:family="table-column">
      <style:table-column-properties style:column-width="3.376cm"/>
    </style:style>
    <style:style style:name="Таблица16.D" style:family="table-column">
      <style:table-column-properties style:column-width="3.394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7" style:family="table">
      <style:table-properties style:width="13.522cm" fo:margin-left="-0.199cm" table:align="left" style:writing-mode="lr-tb"/>
    </style:style>
    <style:style style:name="Таблица17.A" style:family="table-column">
      <style:table-column-properties style:column-width="3.374cm"/>
    </style:style>
    <style:style style:name="Таблица17.B" style:family="table-column">
      <style:table-column-properties style:column-width="3.376cm"/>
    </style:style>
    <style:style style:name="Таблица17.D" style:family="table-column">
      <style:table-column-properties style:column-width="3.395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Обычный_20__28_веб_29_">
      <style:paragraph-properties fo:margin-left="0cm" fo:margin-right="0.011cm" fo:text-align="justify" style:justify-single-word="false" fo:text-indent="0cm" style:auto-text-indent="false"/>
      <style:text-properties fo:color="#3b4440"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МОН_20_основной">
      <style:paragraph-properties fo:margin-left="0cm" fo:margin-right="0.011cm" fo:text-align="justify" style:justify-single-word="false" fo:text-indent="0cm" style:auto-text-indent="false" style:snap-to-layout-grid="false"/>
      <style:text-properties fo:color="#008000" style:font-name="Times New Roman" fo:font-size="26pt" fo:font-weight="bold" style:font-size-asian="26pt" style:font-weight-asian="bold" style:font-name-complex="Times New Roman" style:font-size-complex="26pt"/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.397cm" fo:margin-bottom="0.397cm" style:line-height-at-least="0.476cm" fo:text-align="justify" style:justify-single-word="false" fo:text-indent="0cm" style:auto-text-indent="false"/>
      <style:text-properties fo:font-variant="normal" fo:text-transform="none" fo:color="#444446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.397cm" fo:margin-bottom="0.397cm" style:line-height-at-least="0.476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.397cm" fo:margin-bottom="0.397cm" style:line-height-at-least="0.476cm" fo:text-align="justify" style:justify-single-word="false" fo:text-indent="0cm" style:auto-text-indent="false" fo:background-color="#ffffff" fo:padding="0cm" fo:border="none" style:text-autospace="none">
        <style:tab-stops>
          <style:tab-stop style:position="3.108cm"/>
        </style:tab-stops>
        <style:background-image/>
      </style:paragraph-properties>
      <style:text-properties fo:font-variant="normal" fo:text-transform="none" fo:color="#444446" style:font-name="Trebuchet MS" fo:font-size="9.75pt" fo:letter-spacing="normal" fo:font-style="normal" fo:font-weight="normal" fo:background-color="transparen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397cm" fo:text-align="center" style:justify-single-word="false" fo:text-indent="0cm" style:auto-text-indent="false" fo:background-color="transparent" fo:padding="0cm" fo:border="none"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style:line-height-at-least="0.397cm" fo:text-align="justify" style:justify-single-word="false" fo:text-indent="0cm" style:auto-text-indent="false" fo:background-color="transparent" fo:padding="0cm" fo:border="none"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397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397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397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397cm" fo:text-align="justify" style:justify-single-word="false" fo:text-indent="0cm" style:auto-text-indent="false" fo:background-color="transparent" fo:padding="0cm" fo:border="none" style:text-autospace="none">
        <style:tab-stops>
          <style:tab-stop style:position="3.108cm"/>
        </style:tab-stops>
        <style:background-image/>
      </style:paragraph-properties>
      <style:text-properties fo:font-variant="normal" fo:text-transform="none" fo:color="#000000" fo:letter-spacing="normal" fo:background-color="transparent"/>
    </style:style>
    <style:style style:name="P16" style:family="paragraph" style:parent-style-name="Text_20_body">
      <style:paragraph-properties fo:margin-left="0cm" fo:margin-right="0cm" fo:margin-top="0cm" fo:margin-bottom="0cm" style:line-height-at-least="0.397cm" fo:text-align="justify" style:justify-single-word="false" fo:text-indent="0cm" style:auto-text-indent="false" fo:background-color="transparent" fo:padding="0cm" fo:border="none" style:text-autospace="none">
        <style:tab-stops>
          <style:tab-stop style:position="3.108cm"/>
        </style:tab-stops>
        <style:background-image/>
      </style:paragraph-properties>
      <style:text-properties fo:font-variant="normal" fo:text-transform="none" fo:color="#000000" fo:letter-spacing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397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ff" style:font-name="Times New Roman" fo:font-size="16pt" fo:letter-spacing="normal" fo:font-style="normal" fo:font-weight="normal" fo:background-color="transparent" style:font-size-asian="16pt" style:font-weight-asian="bold" style:font-size-complex="16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397cm" fo:text-align="justify" style:justify-single-word="false" fo:text-indent="0cm" style:auto-text-indent="false" fo:background-color="transparent" fo:padding="0cm" fo:border="none">
        <style:background-image/>
      </style:paragraph-properties>
    </style:style>
    <style:style style:name="P19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background-color="transparent" fo:padding="0cm" fo:border="none" style:snap-to-layout-grid="false"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397cm" fo:text-align="justify" style:justify-single-word="false" fo:text-indent="0cm" style:auto-text-indent="false" fo:background-color="#ffffff" fo:padding="0cm" fo:border="none" style:text-autospace="none">
        <style:tab-stops>
          <style:tab-stop style:position="3.108cm"/>
        </style:tab-stops>
        <style:background-image/>
      </style:paragraph-properties>
      <style:text-properties fo:font-variant="normal" fo:text-transform="none" fo:color="#000000" fo:font-size="14pt" fo:letter-spacing="normal" fo:background-color="transparen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line-height-at-least="0.397cm" fo:text-align="justify" style:justify-single-word="false" fo:text-indent="0cm" style:auto-text-indent="false" fo:background-color="#ffffff" fo:padding="0cm" fo:border="none" style:text-autospace="none">
        <style:tab-stops>
          <style:tab-stop style:position="3.108cm"/>
        </style:tab-stops>
        <style:background-image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Heading_20_3">
      <style:paragraph-properties fo:margin-left="0cm" fo:margin-right="0cm" fo:margin-top="0.661cm" fo:margin-bottom="0.397cm" style:line-height-at-least="0.476cm" fo:text-align="justify" style:justify-single-word="false" fo:text-indent="0cm" style:auto-text-indent="false"/>
      <style:text-properties fo:font-variant="normal" fo:text-transform="none" fo:color="#0000ff" style:font-name="Times New Roman2" fo:font-size="13.5pt" fo:letter-spacing="normal" fo:font-style="normal" fo:font-weight="bold" style:font-weight-asian="bold" style:font-weight-complex="bold"/>
    </style:style>
    <style:style style:name="P26" style:family="paragraph" style:parent-style-name="Heading_20_3">
      <style:paragraph-properties fo:margin-left="0cm" fo:margin-right="0cm" fo:margin-top="0.661cm" fo:margin-bottom="0.397cm" style:line-height-at-least="0.476cm" fo:text-align="justify" style:justify-single-word="false" fo:text-indent="0cm" style:auto-text-indent="false"/>
      <style:text-properties fo:font-variant="normal" fo:text-transform="none" fo:color="#0000ff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style:snap-to-layout-grid="false"/>
    </style:style>
    <style:style style:name="P29" style:family="paragraph" style:parent-style-name="Standard">
      <style:paragraph-properties fo:text-align="justify" style:justify-single-word="false" style:text-autospace="none"/>
    </style:style>
    <style:style style:name="P30" style:family="paragraph" style:parent-style-name="Standard">
      <style:paragraph-properties fo:text-align="justify" style:justify-single-word="false"/>
      <style:text-properties fo:color="#000000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32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fo:font-size="14pt" style:font-size-asian="14pt" style:font-size-complex="14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fo:color="#000000" fo:font-size="14pt" style:font-size-asian="14pt" style:font-size-complex="14pt"/>
    </style:style>
    <style:style style:name="P35" style:family="paragraph" style:parent-style-name="Standard">
      <style:paragraph-properties fo:line-height="100%" fo:text-align="justify" style:justify-single-word="false" style:text-autospace="none"/>
    </style:style>
    <style:style style:name="P36" style:family="paragraph" style:parent-style-name="Standard">
      <style:paragraph-properties fo:line-height="100%" fo:text-align="justify" style:justify-single-word="false" style:text-autospace="none"/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37" style:family="paragraph" style:parent-style-name="Standard">
      <style:paragraph-properties fo:line-height="100%" fo:text-align="justify" style:justify-single-word="false" style:text-autospace="none"/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8" style:family="paragraph" style:parent-style-name="Standard">
      <style:text-properties fo:font-size="14pt" style:font-size-asian="14pt" style:font-size-complex="14pt"/>
    </style:style>
    <style:style style:name="P3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0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41" style:family="paragraph" style:parent-style-name="Standard">
      <style:paragraph-properties style:line-height-at-least="0.035cm" fo:text-align="justify" style:justify-single-word="false"/>
      <style:text-properties fo:font-size="14pt" style:font-size-asian="14pt" style:font-size-complex="14pt"/>
    </style:style>
    <style:style style:name="P42" style:family="paragraph" style:parent-style-name="Standard">
      <style:paragraph-properties fo:line-height="150%" fo:text-align="justify" style:justify-single-word="false" fo:orphans="0" fo:widows="0" style:text-autospace="none"/>
      <style:text-properties fo:font-size="14pt" style:font-size-asian="14pt" style:font-size-complex="14pt" style:font-style-complex="italic" style:font-weight-complex="bold"/>
    </style:style>
    <style:style style:name="P43" style:family="paragraph" style:parent-style-name="Standard">
      <style:paragraph-properties fo:text-align="justify" style:justify-single-word="false" style:snap-to-layout-grid="false"/>
      <style:text-properties fo:font-size="14pt" fo:language="en" fo:country="US" style:font-size-asian="14pt" style:font-size-complex="14pt"/>
    </style:style>
    <style:style style:name="P44" style:family="paragraph" style:parent-style-name="Standard">
      <style:paragraph-properties fo:text-align="justify" style:justify-single-word="false" style:snap-to-layout-grid="false">
        <style:tab-stops>
          <style:tab-stop style:position="7.484cm"/>
          <style:tab-stop style:position="10.77cm"/>
        </style:tab-stops>
      </style:paragraph-properties>
      <style:text-properties fo:font-size="14pt" fo:letter-spacing="-0.009cm" style:font-size-asian="14pt" style:font-size-complex="14pt"/>
    </style:style>
    <style:style style:name="P45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46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1" fo:font-size="14pt" fo:letter-spacing="normal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3.108cm"/>
        </style:tab-stops>
      </style:paragraph-properties>
    </style:style>
    <style:style style:name="P48" style:family="paragraph" style:parent-style-name="Standard">
      <style:paragraph-properties fo:margin-left="0cm" fo:margin-right="0.169cm" fo:text-align="justify" style:justify-single-word="false" fo:text-indent="1.27cm" style:auto-text-indent="false" fo:background-color="#ffffff">
        <style:background-image/>
      </style:paragraph-properties>
      <style:text-properties fo:font-size="14pt" style:font-size-asian="14pt"/>
    </style:style>
    <style:style style:name="P49" style:family="paragraph" style:parent-style-name="Standard">
      <style:paragraph-properties fo:margin-left="0cm" fo:margin-right="0.169cm" fo:text-align="justify" style:justify-single-word="false" fo:text-indent="1.27cm" style:auto-text-indent="false" fo:background-color="#ffffff">
        <style:background-image/>
      </style:paragraph-properties>
    </style:style>
    <style:style style:name="P5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5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52" style:family="paragraph" style:parent-style-name="Standard">
      <style:paragraph-properties fo:margin-left="0cm" fo:margin-right="0cm" fo:text-align="justify" style:justify-single-word="false" fo:text-indent="0.635cm" style:auto-text-indent="false" fo:background-color="#ffffff">
        <style:background-image/>
      </style:paragraph-properties>
    </style:style>
    <style:style style:name="P53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0.263cm"/>
        </style:tab-stops>
        <style:background-image/>
      </style:paragraph-properties>
    </style:style>
    <style:style style:name="P54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</style:style>
    <style:style style:name="P55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0.263cm"/>
        </style:tab-stops>
        <style:background-image/>
      </style:paragraph-properties>
      <style:text-properties fo:font-size="14pt" style:font-size-asian="14pt" style:font-size-complex="14pt"/>
    </style:style>
    <style:style style:name="P56" style:family="paragraph" style:parent-style-name="Standard">
      <style:paragraph-properties style:line-height-at-least="0.035cm" fo:text-align="center" style:justify-single-word="false" fo:background-color="#ffffff" style:vertical-align="baseline">
        <style:background-image/>
      </style:paragraph-properties>
      <style:text-properties fo:color="#0000ff" fo:font-size="16pt" style:font-size-asian="16pt" style:font-size-complex="16pt"/>
    </style:style>
    <style:style style:name="P5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9" style:family="paragraph" style:parent-style-name="Standard">
      <style:paragraph-properties fo:margin-left="0.635cm" fo:margin-right="0cm" fo:margin-top="0.494cm" fo:margin-bottom="0.494cm" style:line-height-at-least="0.035cm" fo:text-align="justify" style:justify-single-word="false" fo:text-indent="0cm" style:auto-text-indent="false" fo:background-color="#ffffff">
        <style:background-image/>
      </style:paragraph-properties>
    </style:style>
    <style:style style:name="P60" style:family="paragraph" style:parent-style-name="Standard">
      <style:paragraph-properties fo:margin-left="0cm" fo:margin-right="-0.049cm" style:line-height-at-least="0.035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0cm" fo:margin-right="-0.049cm" style:line-height-at-least="0.035cm" fo:text-align="justify" style:justify-single-word="false" fo:text-indent="0cm" style:auto-text-indent="false"/>
      <style:text-properties fo:color="#0000ff" fo:font-size="16pt" style:font-size-asian="16pt" style:font-size-complex="16pt"/>
    </style:style>
    <style:style style:name="P62" style:family="paragraph" style:parent-style-name="Standard">
      <style:paragraph-properties fo:margin-top="0.494cm" fo:margin-bottom="0.494cm" style:line-height-at-least="0.035cm"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63" style:family="paragraph" style:parent-style-name="Обычный_20__28_веб_29_">
      <style:paragraph-properties fo:margin-top="0.494cm" fo:margin-bottom="0cm" fo:text-align="justify" style:justify-single-word="false"/>
    </style:style>
    <style:style style:name="P64" style:family="paragraph" style:parent-style-name="Обычный_20__28_веб_29_">
      <style:paragraph-properties fo:margin-top="0cm" fo:margin-bottom="0cm" fo:text-align="justify" style:justify-single-word="false" style:snap-to-layout-grid="false"/>
    </style:style>
    <style:style style:name="P65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fo:font-size="14pt" style:font-size-asian="14pt" style:font-size-complex="14pt"/>
    </style:style>
    <style:style style:name="P66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fo:font-size="14pt" fo:language="ru" fo:country="RU" style:font-size-asian="14pt" style:font-size-complex="14pt"/>
    </style:style>
    <style:style style:name="P67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fo:color="#000000" fo:font-size="14pt" style:font-size-asian="14pt" style:font-size-complex="14pt"/>
    </style:style>
    <style:style style:name="P68" style:family="paragraph" style:parent-style-name="Обычный_20__28_веб_29_">
      <style:paragraph-properties fo:margin-top="0cm" fo:margin-bottom="0.494cm" fo:text-align="justify" style:justify-single-word="false" style:snap-to-layout-grid="false"/>
    </style:style>
    <style:style style:name="P69" style:family="paragraph" style:parent-style-name="Standard">
      <style:paragraph-properties fo:margin-top="0.265cm" fo:margin-bottom="0.265cm" style:line-height-at-least="0.035cm" fo:background-color="#ffffff" style:vertical-align="baseline">
        <style:background-image/>
      </style:paragraph-properties>
    </style:style>
    <style:style style:name="P70" style:family="paragraph" style:parent-style-name="Standard">
      <style:paragraph-properties fo:margin-top="0.265cm" fo:margin-bottom="0.265cm" style:line-height-at-least="0.035cm" fo:background-color="#ffffff" style:vertical-align="baseline">
        <style:background-image/>
      </style:paragraph-properties>
      <style:text-properties fo:color="#000000" fo:font-size="14pt" style:font-size-asian="14pt" style:font-size-complex="14pt"/>
    </style:style>
    <style:style style:name="P71" style:family="paragraph" style:parent-style-name="Text_20_body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72" style:family="paragraph" style:parent-style-name="Text_20_body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73" style:family="paragraph" style:parent-style-name="Text_20_body">
      <style:paragraph-properties fo:text-align="justify" style:justify-single-word="false" style:snap-to-layout-grid="false"/>
    </style:style>
    <style:style style:name="P74" style:family="paragraph" style:parent-style-name="Обычный_20__28_веб_29_">
      <style:paragraph-properties fo:text-align="justify" style:justify-single-word="false" fo:break-before="page"/>
    </style:style>
    <style:style style:name="P75" style:family="paragraph" style:parent-style-name="Default">
      <style:paragraph-properties fo:margin-top="0cm" fo:margin-bottom="0.048cm" fo:text-align="justify" style:justify-single-word="false"/>
      <style:text-properties fo:color="#000000"/>
    </style:style>
    <style:style style:name="P76" style:family="paragraph" style:parent-style-name="Default">
      <style:paragraph-properties fo:margin-top="0cm" fo:margin-bottom="0.048cm" fo:text-align="justify" style:justify-single-word="false"/>
    </style:style>
    <style:style style:name="P77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78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79" style:family="paragraph" style:parent-style-name="Standard">
      <style:paragraph-properties fo:text-align="justify" style:justify-single-word="false" style:snap-to-layout-grid="false"/>
      <style:text-properties fo:color="#000000" fo:font-size="14pt" style:font-size-asian="14pt" style:font-size-complex="14pt"/>
    </style:style>
    <style:style style:name="P80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fo:color="#000000" fo:font-size="14pt" style:font-size-asian="14pt" style:font-size-complex="14pt"/>
    </style:style>
    <style:style style:name="P81" style:family="paragraph" style:parent-style-name="Standard">
      <style:paragraph-properties fo:text-align="justify" style:justify-single-word="false" style:snap-to-layout-grid="false">
        <style:tab-stops>
          <style:tab-stop style:position="7.484cm"/>
          <style:tab-stop style:position="10.77cm"/>
        </style:tab-stops>
      </style:paragraph-properties>
      <style:text-properties fo:font-size="14pt" fo:letter-spacing="-0.009cm" style:font-size-asian="14pt" style:font-size-complex="14pt"/>
    </style:style>
    <style:style style:name="P82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83" style:family="paragraph" style:parent-style-name="Standard" style:list-style-name="WW8Num7">
      <style:text-properties fo:font-size="14pt" style:font-size-asian="14pt" style:font-size-complex="14pt"/>
    </style:style>
    <style:style style:name="P84" style:family="paragraph" style:parent-style-name="Standard" style:list-style-name="WW8Num7">
      <style:text-properties fo:font-size="14pt" fo:language="ru" fo:country="RU" style:font-size-asian="14pt" style:font-size-complex="14pt"/>
    </style:style>
    <style:style style:name="P85" style:family="paragraph" style:parent-style-name="Standard" style:list-style-name="WW8Num19">
      <style:paragraph-properties fo:margin-left="0.318cm" fo:margin-right="0cm" fo:margin-top="0.085cm" fo:margin-bottom="0.085cm" fo:text-align="justify" style:justify-single-word="false" fo:text-indent="0cm" style:auto-text-indent="false"/>
      <style:text-properties fo:color="#4a554f" fo:font-size="14pt" style:font-size-asian="14pt" style:font-size-complex="14pt"/>
    </style:style>
    <style:style style:name="P86" style:family="paragraph" style:parent-style-name="Standard" style:list-style-name="WW8Num19">
      <style:paragraph-properties fo:margin-left="0.318cm" fo:margin-right="0cm" fo:margin-top="0.085cm" fo:margin-bottom="0.085cm" fo:text-align="justify" style:justify-single-word="false" fo:text-indent="0cm" style:auto-text-indent="false" style:snap-to-layout-grid="false"/>
      <style:text-properties fo:color="#4a554f" fo:font-size="14pt" style:font-size-asian="14pt" style:font-size-complex="14pt"/>
    </style:style>
    <style:style style:name="P87" style:family="paragraph" style:parent-style-name="Standard">
      <style:paragraph-properties fo:margin-left="0cm" fo:margin-right="0cm" fo:margin-top="0cm" fo:margin-bottom="0cm" style:line-height-at-least="0.397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8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89" style:family="paragraph" style:parent-style-name="Standard" style:list-style-name="WW8Num10">
      <style:paragraph-properties fo:margin-left="0cm" fo:margin-right="0cm" fo:text-align="justify" style:justify-single-word="false" fo:text-indent="1.27cm" style:auto-text-indent="false">
        <style:tab-stops>
          <style:tab-stop style:position="2.223cm"/>
        </style:tab-stops>
      </style:paragraph-properties>
      <style:text-properties fo:color="#000000" fo:font-size="14pt" style:font-size-asian="14pt" style:font-size-complex="14pt"/>
    </style:style>
    <style:style style:name="P90" style:family="paragraph" style:parent-style-name="Standard" style:list-style-name="WW8Num10">
      <style:paragraph-properties fo:margin-left="0cm" fo:margin-right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9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14pt" fo:letter-spacing="-0.002cm" style:font-size-asian="14pt" style:font-size-complex="14pt"/>
    </style:style>
    <style:style style:name="P92" style:family="paragraph" style:parent-style-name="Standard">
      <style:paragraph-properties fo:margin-top="0.494cm" fo:margin-bottom="0.494cm" style:line-height-at-least="0.035cm" fo:text-align="center" style:justify-single-word="false" fo:background-color="#ffffff">
        <style:background-image/>
      </style:paragraph-properties>
      <style:text-properties fo:color="#0000ff" fo:font-size="16pt" fo:font-weight="bold" style:font-size-asian="16pt" style:font-weight-asian="bold" style:font-size-complex="16pt" style:font-weight-complex="bold"/>
    </style:style>
    <style:style style:name="P93" style:family="paragraph" style:parent-style-name="Standard">
      <style:paragraph-properties fo:margin-left="-1.905cm" fo:margin-right="0cm" style:line-height-at-least="0.035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94" style:family="paragraph" style:parent-style-name="МОН_20_основной">
      <style:paragraph-properties fo:margin-left="0cm" fo:margin-right="0.011cm" fo:text-align="justify" style:justify-single-word="false" fo:text-indent="0cm" style:auto-text-indent="false"/>
      <style:text-properties fo:color="#2300dc" style:font-name="Times New Roman" fo:font-size="22pt" style:font-size-asian="22pt" style:font-size-complex="22pt"/>
    </style:style>
    <style:style style:name="P95" style:family="paragraph" style:parent-style-name="МОН_20_основной">
      <style:paragraph-properties fo:margin-left="0cm" fo:margin-right="0.011cm" fo:text-align="justify" style:justify-single-word="false" fo:text-indent="0cm" style:auto-text-indent="false"/>
      <style:text-properties fo:color="#2300dc" style:font-name="Times New Roman" fo:font-size="22pt" fo:font-style="italic" fo:font-weight="bold" style:font-size-asian="22pt" style:font-style-asian="italic" style:font-weight-asian="bold" style:font-name-complex="Times New Roman" style:font-size-complex="22pt" style:font-style-complex="italic"/>
    </style:style>
    <style:style style:name="P96" style:family="paragraph" style:parent-style-name="МОН_20_основной">
      <style:paragraph-properties fo:margin-left="0cm" fo:margin-right="0.011cm" fo:text-align="center" style:justify-single-word="false" fo:text-indent="0cm" style:auto-text-indent="false"/>
      <style:text-properties fo:color="#2300dc" style:font-name="Times New Roman" fo:font-size="22pt" fo:font-style="italic" fo:font-weight="bold" style:font-size-asian="22pt" style:font-style-asian="italic" style:font-weight-asian="bold" style:font-name-complex="Times New Roman" style:font-size-complex="22pt" style:font-style-complex="italic"/>
    </style:style>
    <style:style style:name="P97" style:family="paragraph" style:parent-style-name="МОН_20_основной">
      <style:paragraph-properties fo:margin-left="0cm" fo:margin-right="0.011cm" fo:text-align="justify" style:justify-single-word="false" fo:text-indent="0cm" style:auto-text-indent="false"/>
      <style:text-properties fo:color="#0000ff" style:font-name="Times New Roman" fo:font-size="16pt" fo:language="ru" fo:country="RU" fo:font-style="italic" fo:font-weight="bold" fo:background-color="#ffff00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P98" style:family="paragraph" style:parent-style-name="Default">
      <style:paragraph-properties fo:margin-top="0cm" fo:margin-bottom="0.048cm" fo:text-align="justify" style:justify-single-word="false"/>
      <style:text-properties fo:color="#000000" fo:font-size="14pt" style:font-size-asian="14pt" style:font-size-complex="14pt"/>
    </style:style>
    <style:style style:name="P99" style:family="paragraph" style:parent-style-name="Text_20_body">
      <style:paragraph-properties fo:margin-left="0cm" fo:margin-right="0cm" fo:margin-top="0cm" fo:margin-bottom="0cm" style:line-height-at-least="0.397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100" style:family="paragraph" style:parent-style-name="Text_20_body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0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3" fo:font-size="12pt" fo:font-weight="bold"/>
    </style:style>
    <style:style style:name="P102" style:family="paragraph" style:parent-style-name="Text_20_body">
      <style:paragraph-properties fo:margin-top="0cm" fo:margin-bottom="0cm" fo:text-align="center" style:justify-single-word="false"/>
      <style:text-properties fo:color="#2300dc" style:font-name="Times New Roman" fo:font-size="24pt" fo:font-weight="bold" style:font-size-asian="24pt" style:font-weight-asian="bold" style:font-name-complex="Times New Roman" style:font-size-complex="24pt"/>
    </style:style>
    <style:style style:name="P103" style:family="paragraph" style:parent-style-name="Text_20_body">
      <style:paragraph-properties fo:margin-left="0cm" fo:margin-right="0.011cm" fo:text-align="justify" style:justify-single-word="false" fo:text-indent="0cm" style:auto-text-indent="false"/>
      <style:text-properties fo:color="#000000" style:font-name="Times New Roman" fo:font-size="12pt" fo:font-weight="bold" style:font-size-asian="24pt" style:font-weight-asian="bold" style:font-name-complex="Times New Roman" style:font-size-complex="24pt"/>
    </style:style>
    <style:style style:name="P104" style:family="paragraph" style:parent-style-name="Text_20_body">
      <style:paragraph-properties fo:margin-left="0cm" fo:margin-right="0.011cm" fo:text-align="start" style:justify-single-word="false" fo:text-indent="0cm" style:auto-text-indent="false"/>
      <style:text-properties fo:color="#0000ff" style:font-name="Times New Roman" fo:font-size="22pt" fo:language="ru" fo:country="RU" fo:font-style="normal" fo:font-weight="normal" fo:background-color="#ffffff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P105" style:family="paragraph" style:parent-style-name="Text_20_body">
      <style:paragraph-properties fo:margin-left="0cm" fo:margin-right="0.011cm" fo:text-align="center" style:justify-single-word="false" fo:text-indent="0cm" style:auto-text-indent="false"/>
      <style:text-properties fo:color="#0000ff" style:font-name="Times New Roman" fo:font-size="26pt" fo:language="ru" fo:country="RU" fo:font-style="normal" fo:font-weight="normal" fo:background-color="#ffffff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fo:letter-spacing="-0.002cm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fo:font-size="14pt" fo:letter-spacing="0.026cm" fo:language="en" fo:country="US" style:font-size-asian="14pt" style:font-size-complex="14pt"/>
    </style:style>
    <style:style style:name="T10" style:family="text">
      <style:text-properties fo:color="#000000" fo:font-size="14pt" fo:letter-spacing="0.026cm" fo:language="ru" fo:country="RU" style:font-size-asian="14pt" style:font-size-complex="14pt"/>
    </style:style>
    <style:style style:name="T11" style:family="text">
      <style:text-properties fo:color="#000000" fo:font-size="14pt" style:font-size-asian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style:font-size-asian="14pt" style:text-scale="105%"/>
    </style:style>
    <style:style style:name="T14" style:family="text">
      <style:text-properties fo:color="#000000" fo:font-size="14pt" fo:language="ru" fo:country="RU" style:font-size-asian="14pt" style:font-size-complex="14pt"/>
    </style:style>
    <style:style style:name="T15" style:family="text">
      <style:text-properties fo:color="#000000" fo:font-size="14pt" style:text-underline-style="none" style:font-size-asian="14pt" style:font-size-complex="14pt"/>
    </style:style>
    <style:style style:name="T16" style:family="text">
      <style:text-properties fo:color="#000000" fo:font-size="14pt" fo:language="en" fo:country="US" style:font-size-asian="14pt"/>
    </style:style>
    <style:style style:name="T17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 CYR" fo:font-size="14pt" fo:letter-spacing="0.014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9" style:family="text">
      <style:text-properties fo:color="#000000" style:font-name="Times New Roman1" fo:font-size="14pt" fo:letter-spacing="0.014cm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0" style:family="text">
      <style:text-properties fo:color="#000000" style:font-name="Times New Roman1" fo:font-size="14pt" fo:letter-spacing="0.014cm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1" style:family="text">
      <style:text-properties fo:language="ru" fo:country="RU"/>
    </style:style>
    <style:style style:name="T22" style:family="text">
      <style:text-properties fo:language="ru" fo:country="RU" fo:font-style="normal" fo:font-weight="normal"/>
    </style:style>
    <style:style style:name="T23" style:family="text">
      <style:text-properties fo:color="#4700b8" fo:font-size="15pt" style:font-size-asian="15pt" style:font-size-complex="15pt"/>
    </style:style>
    <style:style style:name="T24" style:family="text">
      <style:text-properties fo:font-variant="normal" fo:text-transform="none" fo:color="#444446" style:font-name="Times New Roman" fo:font-size="14pt" fo:letter-spacing="normal" fo:font-style="normal" fo:font-weight="normal" style:font-size-asian="14pt" style:font-size-complex="14pt"/>
    </style:style>
    <style:style style:name="T25" style:family="text">
      <style:text-properties fo:font-variant="normal" fo:text-transform="none" fo:color="#444446" style:font-name="Times New Roman" fo:font-size="14pt" fo:letter-spacing="normal" fo:language="ru" fo:country="RU" fo:font-style="normal" fo:font-weight="normal" style:font-size-asian="14pt" style:font-size-complex="14pt"/>
    </style:style>
    <style:style style:name="T26" style:family="text">
      <style:text-properties fo:font-variant="normal" fo:text-transform="none" fo:color="#444446" style:font-name="Times New Roman" fo:font-size="14pt" fo:letter-spacing="normal" fo:language="ru" fo:country="RU" fo:font-style="normal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T27" style:family="text">
      <style:text-properties fo:font-variant="normal" fo:text-transform="none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28" style:family="text">
      <style:text-properties fo:font-variant="normal" fo:text-transform="none" fo:color="#0000ff" style:font-name="Times New Roman" fo:font-size="14pt" fo:letter-spacing="normal" fo:font-style="normal" fo:font-weight="normal" style:font-size-asian="14pt" style:font-size-complex="14pt"/>
    </style:style>
    <style:style style:name="T29" style:family="text">
      <style:text-properties fo:font-variant="normal" fo:text-transform="none" fo:color="#0000ff" style:font-name="Times New Roman" fo:font-size="16pt" fo:letter-spacing="normal" fo:font-style="normal" fo:font-weight="bold" fo:background-color="transparent" style:font-size-asian="16pt" style:font-weight-asian="bold" style:font-size-complex="16pt" style:font-weight-complex="bold"/>
    </style:style>
    <style:style style:name="T30" style:family="text">
      <style:text-properties fo:font-variant="normal" fo:text-transform="none" fo:color="#0000ff" style:font-name="Times New Roman" fo:font-size="16pt" fo:letter-spacing="normal" fo:language="ru" fo:country="RU" fo:font-style="normal" fo:font-weight="bold" fo:background-color="transparent" style:font-size-asian="16pt" style:font-weight-asian="bold" style:font-size-complex="16pt" style:font-weight-complex="bold"/>
    </style:style>
    <style:style style:name="T31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3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3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35" style:family="text">
      <style:text-properties fo:font-variant="normal" fo:text-transform="none" fo:color="#000000" style:font-name="Times New Roman" fo:letter-spacing="normal" fo:language="en" fo:country="US" fo:font-style="normal" fo:font-weight="normal" fo:background-color="transparent" style:font-name-asian="Times New Roman1" style:font-weight-asian="normal" style:font-name-complex="Times New Roman1" style:font-weight-complex="normal"/>
    </style:style>
    <style:style style:name="T36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1" style:font-weight-asian="normal" style:font-name-complex="Times New Roman1" style:font-weight-complex="normal"/>
    </style:style>
    <style:style style:name="T37" style:family="text">
      <style:text-properties fo:font-variant="normal" fo:text-transform="none" fo:color="#ff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38" style:family="text">
      <style:text-properties fo:font-size="16pt" fo:language="ru" fo:country="RU" style:font-size-asian="16pt" style:font-size-complex="16pt"/>
    </style:style>
    <style:style style:name="T39" style:family="text">
      <style:text-properties fo:color="#0000ff" style:font-name="Times New Roman" fo:font-size="14pt" fo:language="ru" fo:country="RU" fo:font-style="normal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40" style:family="text">
      <style:text-properties fo:color="#0000ff" fo:font-size="14pt" style:font-size-asian="14pt" style:font-size-complex="14pt"/>
    </style:style>
    <style:style style:name="T41" style:family="text">
      <style:text-properties fo:color="#444446" fo:font-style="normal" fo:font-weight="normal"/>
    </style:style>
    <style:style style:name="T42" style:family="text">
      <style:text-properties fo:color="#444446" style:font-name="Times New Roman" fo:font-size="14pt" fo:language="en" fo:country="US" fo:font-style="normal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T43" style:family="text">
      <style:text-properties fo:font-style="normal" fo:font-weight="normal"/>
    </style:style>
    <style:style style:name="T44" style:family="text">
      <style:text-properties style:font-name="Times New Roman" fo:font-size="14pt" fo:language="ru" fo:country="RU" fo:font-style="normal" fo:font-weight="normal" style:font-size-asian="14pt" style:font-size-complex="14pt"/>
    </style:style>
    <style:style style:name="T45" style:family="text">
      <style:text-properties style:font-name="Times New Roman" fo:font-size="14pt" fo:language="ru" fo:country="RU" fo:font-style="normal" fo:font-weight="normal" style:font-size-asian="14pt" style:font-weight-asian="bold" style:font-size-complex="14pt" style:font-weight-complex="bold"/>
    </style:style>
    <style:style style:name="T46" style:family="text">
      <style:text-properties style:font-name="Times New Roman" fo:font-size="14pt" fo:language="en" fo:country="US" fo:font-style="normal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47" style:family="text">
      <style:text-properties style:font-name="Times New Roman" fo:language="ru" fo:country="RU" fo:font-style="normal" fo:font-weight="normal" style:font-name-asian="Times New Roman1" style:font-weight-asian="normal" style:font-name-complex="Times New Roman1" style:font-weight-complex="normal"/>
    </style:style>
    <style:style style:name="T48" style:family="text">
      <style:text-properties style:font-name="Times New Roman" fo:language="en" fo:country="US" fo:font-style="normal" fo:font-weight="normal" style:font-name-asian="Times New Roman1" style:font-weight-asian="normal" style:font-name-complex="Times New Roman1" style:font-weight-complex="normal"/>
    </style:style>
    <style:style style:name="T49" style:family="text">
      <style:text-properties fo:font-weight="bold" style:font-weight-asian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color="#ff0000" fo:font-size="14pt" style:font-size-asian="14pt" style:font-size-complex="14pt"/>
    </style:style>
    <style:style style:name="T52" style:family="text">
      <style:text-properties style:font-name="Times New Roman CYR" fo:font-size="14pt" fo:language="ru" fo:country="RU" fo:font-style="normal" fo:font-weight="normal" style:font-name-asian="Times New Roman CYR" style:font-size-asian="14pt" style:font-name-complex="Times New Roman CYR" style:font-size-complex="14pt"/>
    </style:style>
    <style:style style:name="T53" style:family="text">
      <style:text-properties style:font-name="Times New Roman CYR" fo:font-size="14pt" fo:language="ru" fo:country="RU" fo:font-style="normal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54" style:family="text">
      <style:text-properties style:font-name="Times New Roman CYR" fo:font-size="14pt" fo:language="ru" fo:country="RU" fo:font-style="normal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55" style:family="text"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56" style:family="text"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57" style:family="text"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05">ОТЧЁТ </text:p>
      <text:p text:style-name="P104">ПО РЕЗУЛЬТАТАМ САМООБСЛЕДОВАНИЯ</text:p>
      <text:p text:style-name="P97"/>
      <text:p text:style-name="P94">МУНИЦИПАЛЬНОГО БЮДЖЕТНОГО ДОШКОЛЬНОГО ОБРАЗОВАТЕЛЬНОГО <text:s/>УЧРЕЖДЕНИЯ КУРАГИНСКИЙ ДЕТСКИЙ <text:s/>САД № 8 <text:s text:c="2"/>"ЛЕСНАЯ СКАЗКА»</text:p>
      <text:p text:style-name="P95">КОМБИНИРОВАННОГО ВИДА</text:p>
      <text:p text:style-name="P95"/>
      <text:p text:style-name="P96">за 2013-2014 учебный год</text:p>
      <text:p text:style-name="P103"/>
      <text:p text:style-name="P102"/>
      <text:p text:style-name="P74"><text:span text:style-name="Strong_20_Emphasis"><text:span text:style-name="T23">Общие сведения о дошкольном образовательном учреждении</text:span></text:span></text:p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row table:style-name="Таблица39.1">
          <table:table-cell table:style-name="Таблица39.A1" office:value-type="string">
            <text:p text:style-name="P68"><text:span text:style-name="Strong_20_Emphasis"><text:span text:style-name="T2">№</text:span></text:span></text:p>
            <text:p text:style-name="P63"><text:span text:style-name="Strong_20_Emphasis"><text:span text:style-name="T2">п\п</text:span></text:span></text:p>
          </table:table-cell>
          <table:table-cell table:style-name="Таблица39.B1" office:value-type="string">
            <text:p text:style-name="P64"><text:span text:style-name="Strong_20_Emphasis"><text:span text:style-name="T2">Показатели</text:span></text:span></text:p>
          </table:table-cell>
          <table:table-cell table:style-name="Таблица39.C1" office:value-type="string">
            <text:p text:style-name="P64"><text:span text:style-name="Strong_20_Emphasis"><text:span text:style-name="T2">Характеристика</text:span></text:span></text:p>
          </table:table-cell>
        </table:table-row>
        <table:table-row table:style-name="Таблица39.1">
          <table:table-cell table:style-name="Таблица39.A1" office:value-type="string">
            <text:p text:style-name="P65">1.</text:p>
          </table:table-cell>
          <table:table-cell table:style-name="Таблица39.B1" office:value-type="string">
            <text:p text:style-name="P65">Дата основания:</text:p>
          </table:table-cell>
          <table:table-cell table:style-name="Таблица39.C1" office:value-type="string">
            <text:p text:style-name="P65">01 сентября 1982 г</text:p>
          </table:table-cell>
        </table:table-row>
        <table:table-row table:style-name="Таблица39.1">
          <table:table-cell table:style-name="Таблица39.A1" office:value-type="string">
            <text:p text:style-name="P65">2.</text:p>
          </table:table-cell>
          <table:table-cell table:style-name="Таблица39.B1" office:value-type="string">
            <text:p text:style-name="P65">Полное наименование в соответствии с уставом:</text:p>
          </table:table-cell>
          <table:table-cell table:style-name="Таблица39.C1" office:value-type="string">
            <text:p text:style-name="P65">Муниципальное бюджетное <text:s/>дошкольное образовательное учреждение Курагинский детский сад № 8 «Лесная сказка» комбинированного вида</text:p>
          </table:table-cell>
        </table:table-row>
        <table:table-row table:style-name="Таблица39.1">
          <table:table-cell table:style-name="Таблица39.A1" office:value-type="string">
            <text:p text:style-name="P65">3.</text:p>
          </table:table-cell>
          <table:table-cell table:style-name="Таблица39.B1" office:value-type="string">
            <text:p text:style-name="P65">Тип ОУ:</text:p>
          </table:table-cell>
          <table:table-cell table:style-name="Таблица39.C1" office:value-type="string">
            <text:p text:style-name="P65">Дошкольное образовательное учреждение</text:p>
          </table:table-cell>
        </table:table-row>
        <table:table-row table:style-name="Таблица39.1">
          <table:table-cell table:style-name="Таблица39.A1" office:value-type="string">
            <text:p text:style-name="P65">4.</text:p>
          </table:table-cell>
          <table:table-cell table:style-name="Таблица39.B1" office:value-type="string">
            <text:p text:style-name="P65">Вид ОУ:</text:p>
          </table:table-cell>
          <table:table-cell table:style-name="Таблица39.C1" office:value-type="string">
            <text:p text:style-name="P65"><text:span text:style-name="T21">Детский сад к</text:span>омбинированн<text:span text:style-name="T21">ого вида</text:span> </text:p>
          </table:table-cell>
        </table:table-row>
        <table:table-row table:style-name="Таблица39.1">
          <table:table-cell table:style-name="Таблица39.A1" office:value-type="string">
            <text:p text:style-name="P65">5.</text:p>
          </table:table-cell>
          <table:table-cell table:style-name="Таблица39.B1" office:value-type="string">
            <text:p text:style-name="P66">Статус:</text:p>
          </table:table-cell>
          <table:table-cell table:style-name="Таблица39.C1" office:value-type="string">
            <text:p text:style-name="P11">дошкольное образовательное учреждение</text:p>
            <text:p text:style-name="P20">детский сад комбинированного вида.</text:p>
          </table:table-cell>
        </table:table-row>
        <table:table-row table:style-name="Таблица39.1">
          <table:table-cell table:style-name="Таблица39.A1" office:value-type="string">
            <text:p text:style-name="P65">6.</text:p>
          </table:table-cell>
          <table:table-cell table:style-name="Таблица39.B1" office:value-type="string">
            <text:p text:style-name="P65">Приоритетное направление:</text:p>
          </table:table-cell>
          <table:table-cell table:style-name="Таблица39.C1" office:value-type="string">
            <text:p text:style-name="P65">Художественно-эстетическое</text:p>
          </table:table-cell>
        </table:table-row>
        <table:table-row table:style-name="Таблица39.1">
          <table:table-cell table:style-name="Таблица39.A1" office:value-type="string">
            <text:p text:style-name="P65">7.</text:p>
          </table:table-cell>
          <table:table-cell table:style-name="Таблица39.B1" office:value-type="string">
            <text:p text:style-name="P65">Юридический адрес:</text:p>
          </table:table-cell>
          <table:table-cell table:style-name="Таблица39.C1" office:value-type="string">
            <text:p text:style-name="P65">662910, Красноярский край, р.п. Курагино, ул Новостройка, <text:s/>д.1</text:p>
          </table:table-cell>
        </table:table-row>
        <table:table-row table:style-name="Таблица39.1">
          <table:table-cell table:style-name="Таблица39.A1" office:value-type="string">
            <text:p text:style-name="P65">8.</text:p>
          </table:table-cell>
          <table:table-cell table:style-name="Таблица39.B1" office:value-type="string">
            <text:p text:style-name="P65">Телефон:</text:p>
          </table:table-cell>
          <table:table-cell table:style-name="Таблица39.C1" office:value-type="string">
            <text:p text:style-name="P65">8 391 36 2-36-80</text:p>
          </table:table-cell>
        </table:table-row>
        <table:table-row table:style-name="Таблица39.1">
          <table:table-cell table:style-name="Таблица39.A1" office:value-type="string">
            <text:p text:style-name="P65">9.</text:p>
          </table:table-cell>
          <table:table-cell table:style-name="Таблица39.B1" office:value-type="string">
            <text:p text:style-name="P65">E-mail:</text:p>
          </table:table-cell>
          <table:table-cell table:style-name="Таблица39.C1" office:value-type="string">
            <text:p text:style-name="P64"><text:a xlink:type="simple" xlink:href="mailto:simfoniya_57@inbox.ru"><text:span text:style-name="Internet_20_link">simfoniya_57@inbox.ru</text:span></text:a><text:span text:style-name="Internet_20_link"><text:span text:style-name="T9">, </text:span></text:span><text:span text:style-name="Internet_20_link"><text:span text:style-name="T10">имеется сайт МБДОУ</text:span></text:span></text:p>
          </table:table-cell>
        </table:table-row>
        <table:table-row table:style-name="Таблица39.1">
          <table:table-cell table:style-name="Таблица39.A1" office:value-type="string">
            <text:p text:style-name="P65">11.</text:p>
          </table:table-cell>
          <table:table-cell table:style-name="Таблица39.B1" office:value-type="string">
            <text:p text:style-name="P65">Учредитель:</text:p>
          </table:table-cell>
          <table:table-cell table:style-name="Таблица39.C1" office:value-type="string">
            <text:p text:style-name="P66">Администрация Курагинского района. Орган, осуществляющй функции и полномочия учредителя - Управление образования администрации Курагинского района. </text:p>
          </table:table-cell>
        </table:table-row>
        <table:table-row table:style-name="Таблица39.1">
          <table:table-cell table:style-name="Таблица39.A1" office:value-type="string">
            <text:p text:style-name="P65">12.</text:p>
          </table:table-cell>
          <table:table-cell table:style-name="Таблица39.B1" office:value-type="string">
            <text:p text:style-name="P65">Лицензия:</text:p>
          </table:table-cell>
          <table:table-cell table:style-name="Таблица39.C1" office:value-type="string">
            <text:p text:style-name="P68"><text:span text:style-name="T2">серия, номер</text:span><text:span text:style-name="apple-converted-space"><text:span text:style-name="T2"> </text:span></text:span><text:span text:style-name="T3">А № 0000853,</text:span><text:span text:style-name="apple-converted-space"><text:span text:style-name="T3"> </text:span></text:span><text:span text:style-name="T2">регистр. №</text:span><text:span text:style-name="apple-converted-space"><text:span text:style-name="T2"> </text:span></text:span><text:span text:style-name="T3">6153-л</text:span></text:p>
            <text:p text:style-name="P63"><text:span text:style-name="T2">дата выдачи</text:span><text:span text:style-name="apple-converted-space"><text:span text:style-name="T2"> </text:span></text:span><text:span text:style-name="apple-converted-space"><text:span text:style-name="T3">20.10.2011</text:span></text:span><text:span text:style-name="T2">, срок действия</text:span><text:span text:style-name="apple-converted-space"><text:span text:style-name="T2"> -</text:span></text:span><text:span text:style-name="apple-converted-space"><text:span text:style-name="T4">бессрочно</text:span></text:span></text:p>
          </table:table-cell>
        </table:table-row>
        <table:table-row table:style-name="Таблица39.1">
          <table:table-cell table:style-name="Таблица39.A13" office:value-type="float" office:value="13">
            <text:p text:style-name="P65">13</text:p>
          </table:table-cell>
          <table:table-cell table:style-name="Таблица39.B13" office:value-type="string">
            <text:p text:style-name="P65"><text:s/><text:span text:style-name="T21">Режим работы МБДОУ</text:span></text:p>
          </table:table-cell>
          <table:table-cell table:style-name="Таблица39.C13" office:value-type="string">
            <text:p text:style-name="P68"><text:s/><text:span text:style-name="T5">Рабочие дни — с 7.30 до 18.00; выходные дни- суббота, воскрсенье, праздничные дни. <text:s text:c="2"/></text:span></text:p>
          </table:table-cell>
        </table:table-row>
        <table:table-row table:style-name="Таблица39.1">
          <table:table-cell table:style-name="Таблица39.A1" office:value-type="string">
            <text:p text:style-name="P65">14.</text:p>
          </table:table-cell>
          <table:table-cell table:style-name="Таблица39.B1" office:value-type="string">
            <text:p text:style-name="P65">Руководитель:</text:p>
          </table:table-cell>
          <table:table-cell table:style-name="Таблица39.C1" office:value-type="string">
            <text:p text:style-name="P65">Моисеенко Любовь Ивановна</text:p>
          </table:table-cell>
        </table:table-row>
        <table:table-row table:style-name="Таблица39.15">
          <table:table-cell table:style-name="Таблица39.A1" office:value-type="string">
            <text:p text:style-name="P65">15.</text:p>
          </table:table-cell>
          <table:table-cell table:style-name="Таблица39.B1" office:value-type="string">
            <text:p text:style-name="P65">Характеристика микрорайона:</text:p>
          </table:table-cell>
          <table:table-cell table:style-name="Таблица39.C1" office:value-type="string">
            <text:p text:style-name="P3">МБДОУ Курагинский детский сад № 8 «Лесная сказка» комбинированного вида расположен в жилом микрорайоне, <text:s/>между улицами Кошурникова и Спортивной. В окружении находятся образовательное учреждение – МБОУ СОШ № 3; стадион «Урожай», детский городок, церковь, учреждения сферы услуг: магазины, парикмахерские. <text:s/>Данное учреждение <text:soft-page-break/>территориально расположено в границах р.п. Курагино.</text:p>
          </table:table-cell>
        </table:table-row>
        <table:table-row table:style-name="Таблица39.1">
          <table:table-cell table:style-name="Таблица39.A16" office:value-type="float" office:value="16">
            <text:p text:style-name="P65">16</text:p>
          </table:table-cell>
          <table:table-cell table:style-name="Таблица39.B1" office:value-type="string">
            <text:p text:style-name="P65">Проектная мощность:</text:p>
          </table:table-cell>
          <table:table-cell table:style-name="Таблица39.C1" office:value-type="string">
            <text:p text:style-name="P65">140 мест</text:p>
          </table:table-cell>
        </table:table-row>
        <table:table-row table:style-name="Таблица39.1">
          <table:table-cell table:style-name="Таблица39.A1" office:value-type="string">
            <text:p text:style-name="P65">17.</text:p>
          </table:table-cell>
          <table:table-cell table:style-name="Таблица39.B1" office:value-type="string">
            <text:p text:style-name="P67">Фактическая наполняемость:</text:p>
          </table:table-cell>
          <table:table-cell table:style-name="Таблица39.C1" office:value-type="string">
            <text:p text:style-name="P67">151 <text:span text:style-name="T21">ребёнок</text:span></text:p>
          </table:table-cell>
        </table:table-row>
        <table:table-row table:style-name="Таблица39.1">
          <table:table-cell table:style-name="Таблица39.A16" office:value-type="float" office:value="18">
            <text:p text:style-name="P65">18</text:p>
          </table:table-cell>
          <table:table-cell table:style-name="Таблица39.B1" office:value-type="string">
            <text:p text:style-name="P65">Группы:</text:p>
          </table:table-cell>
          <table:table-cell table:style-name="Таблица39.C1" office:value-type="string">
            <text:p text:style-name="P65">6 групп, из них: ранний возраст – 1 ( <text:span text:style-name="T21">от 1г6м до 3-х лет)</text:span>, дошкольный возраст – 5 (<text:span text:style-name="T21">от3-х до7 лет)</text:span>, из них 2 групп<text:span text:style-name="T21">ы</text:span> <text:span text:style-name="T21">компенсирующие</text:span></text:p>
          </table:table-cell>
        </table:table-row>
        <table:table-row table:style-name="Таблица39.1">
          <table:table-cell table:style-name="Таблица39.A1" office:value-type="string">
            <text:p text:style-name="P65">19.</text:p>
          </table:table-cell>
          <table:table-cell table:style-name="Таблица39.B1" office:value-type="string">
            <text:p text:style-name="P65">Дополнительные помещения:</text:p>
          </table:table-cell>
          <table:table-cell table:style-name="Таблица39.C1" office:value-type="string">
            <text:list xml:id="list29416664" text:style-name="WW8Num19">
              <text:list-item>
                <text:p text:style-name="P86">для физического развития и оздоровления детей: медицинский и процедурный кабинеты, <text:span text:style-name="T21">музыкально-</text:span>физкультурный зал;</text:p>
              </text:list-item>
              <text:list-item>
                <text:p text:style-name="P85">для проведения коррекционно-развивающей работы: кабинет учителя- логопеда;</text:p>
              </text:list-item>
              <text:list-item>
                <text:p text:style-name="P85">для осуществления художественно- эсиетического направления: музыкальн<text:span text:style-name="T21">о- физкультурный</text:span> зал, театральн<text:span text:style-name="T21">ый</text:span> центр, <text:s/>мини-музеи разной направленности, <text:s text:c="2"/>мобильн<text:span text:style-name="T21">ый</text:span> компьютерн<text:span text:style-name="T21">ый</text:span> класс.</text:p>
              </text:list-item>
            </text:list>
          </table:table-cell>
        </table:table-row>
        <table:table-row table:style-name="Таблица39.1">
          <table:table-cell table:style-name="Таблица39.A13" office:value-type="float" office:value="20">
            <text:p text:style-name="P65">20</text:p>
          </table:table-cell>
          <table:table-cell table:style-name="Таблица39.B13" office:value-type="string">
            <text:p text:style-name="P19">Структура управления-</text:p>
            <text:p text:style-name="P19"/>
            <text:p text:style-name="P19"/>
          </table:table-cell>
          <table:table-cell table:style-name="Таблица39.C13" office:value-type="string">
            <text:p text:style-name="P21"> - Заведующая — Моисеенко Любовь Ивановна -2-36-80</text:p>
            <text:p text:style-name="P21">Заместитель заведующей по ВОР- Ахметова Вера Николаевна <text:s/>- 2-36-80</text:p>
            <text:p text:style-name="P21">Заведующая хозяйством- пугачёва Татьяна Артемьевна 2-36-80</text:p>
            <text:p text:style-name="P19">Управление дошкольным образовательным учреждением строится на принципах единоначалия и самоуправления, обеспечивающих государственно-общественный характер управления дошкольным образовательным учреждением. Органами государственно- общественного управления являются общее собрание коллектива, педагогический совет и общее родительское собрание. Порядок выборов органов самоуправления и их компетенция определяются уставом МБДОУ <text:span text:style-name="T21">Курагинский детский сад № 8 «Лесная сказка» комбинпированного вида.</text:span></text:p>
            <text:p text:style-name="P21">Взаимодействие с родителями определяется «Родительским договором».</text:p>
            <text:p text:style-name="P21"/>
          </table:table-cell>
        </table:table-row>
      </table:table>
      <text:p text:style-name="P1"/>
      <text:h text:style-name="P26" text:outline-level="3"><text:soft-page-break/>УПРАВЛЕНИЕ ДОУ, ОРГАНИЗАЦИЯ ДЕЯТЕЛЬНОСТИ</text:h>
      <text:p text:style-name="P8"><text:span text:style-name="Emphasis"><text:span text:style-name="T26">Управление ДОУ осуществляется в соответствии с действующим законодательством и уставом. ДОУ возглавляет заведующий, который осуществляет руководство детским садом, несёт ответственность за его деятельность, руководит всеми видами текущей финансово-хозяйственной деятельности, обеспечивает устойчивую и эффективную работу ДОУ. В управлении ДОУ участвуют органы самоуправления. Формами самоуправления являются: общее собрание учреждения, педагогический совет учреждения. Педагогический совет рассматривает основный вопросы образовательного процесса ДОУ, разрабатывает программу развития детского сада, определяет направления в работе детского сада. В детском саду действует родительский комитет – постоянный орган самоуправления ДОУ. Родительский комитет содействует привлечению внебюджетных средств, для обеспечения деятельности и развития детского сада, содействует организации конкурсов, соревнований и других массовых мероприятий.</text:span></text:span></text:p>
      <text:p text:style-name="P10"><text:span text:style-name="Strong_20_Emphasis"><text:span text:style-name="T29">Внешние связи.</text:span></text:span></text:p>
      <text:p text:style-name="P87"><text:s text:c="3"/>Взаимодействие МБДОУ с другими образовательными учреждениями, учреждениями здравоохранения, культуры, выстроено исходя из целей, заложенных в Уставе учреждения, Программе развития и Образовательной программе, с учетом единства воспитательно-образовательных задач и путей их решения:</text:p>
      <text:p text:style-name="P12">- сохранение и укрепление здоровья, формирование привычек здорового образа жизни;</text:p>
      <text:p text:style-name="P12">- приобщение к ценностям отечественной художественной культуры;</text:p>
      <text:p text:style-name="P12">- формирование осознанного отношения к сохранению исторического и культурного наследия;</text:p>
      <text:p text:style-name="P12">- воспитание у дошкольников гражданской позиции, выраженной:</text:p>
      <text:p text:style-name="P12">- в активном участии в спортивной и культурной жизни <text:span text:style-name="T21">посёлка</text:span>,</text:p>
      <text:p text:style-name="P12">- в доступе к культурным ценностям <text:span text:style-name="T21">посёлка</text:span>;</text:p>
      <text:p text:style-name="P12">- приобщение дошкольников культурному наследию <text:span text:style-name="T21">района</text:span>.</text:p>
      <text:p text:style-name="P12">Территориально приближенной к дошкольному учреждению является МБОУ СОШ № 3, которая принимает основную массу наших выпускников в свои стены для дальнейшего образования.</text:p>
      <text:p text:style-name="P12"><text:s text:c="2"/>Целенаправленная работа по обогащению содержания образования в детском саду способствует формированию у детей качеств, необходимых для адаптации их к обучению в школе и успешному освоению образовательной программы.</text:p>
      <text:p text:style-name="P13">Как отмечают учителя начальных классов школы № 3 выпускники МБДОУ успешно адаптируются и обучаются в школе.</text:p>
      <text:p text:style-name="P17"/>
      <text:p text:style-name="P18"><text:span text:style-name="Strong_20_Emphasis"><text:span text:style-name="T29">Обеспечение безопасности жизни деятельности ребенка в здании и на территории </text:span></text:span><text:span text:style-name="Strong_20_Emphasis"><text:span text:style-name="T30">МБДОУ</text:span></text:span><text:span text:style-name="Strong_20_Emphasis"><text:span text:style-name="T29">:</text:span></text:span></text:p>
      <text:p text:style-name="P14">• <text:span text:style-name="T43">сторож, дежурные;</text:span></text:p>
      <text:p text:style-name="P14"><text:soft-page-break/>• <text:span text:style-name="T43">автоматическая пожарная сигнализация с голосовым оповещением,</text:span></text:p>
      <text:p text:style-name="P14">• <text:span text:style-name="T43">тревожная кнопка подключена к пульту </text:span><text:span text:style-name="T22">ООО частное охранное предприятие «Форт-Юг»</text:span><text:span text:style-name="T43">;</text:span></text:p>
      <text:p text:style-name="P14">• <text:span text:style-name="T43">оборудованные прогулочные площадки;</text:span></text:p>
      <text:p text:style-name="P14">•<text:span text:style-name="T43">разработаны планы эвакуации;</text:span></text:p>
      <text:p text:style-name="P14">•<text:span text:style-name="T43">проводятся учебные тренировки по эвакуации детей;</text:span></text:p>
      <text:p text:style-name="P14">•<text:span text:style-name="T43">разработаны планы мероприятий по ознакомлению детей с правилами поведения при пожаре ;</text:span></text:p>
      <text:p text:style-name="P14">• <text:span text:style-name="T43">безопасность образовательного процесса в МБДОУ обеспечивается через:</text:span></text:p>
      <text:p text:style-name="P13">безопасную среду (закреплённые шкафы, стеллажи; отсутствие ядовитых растений, колющих предметов и т.д.)</text:p>
      <text:h text:style-name="P25" text:outline-level="3"><text:s/><text:span text:style-name="T38">Образовательный процесс</text:span></text:h>
      <text:p text:style-name="P6">Результативность работы детского сада во многом зависит от того, в каких условия живут дети, работают педагоги. В нашем детском саду созданы условия для качественного осуществления воспитательно-образовательного процесса реализации основной программы дошкольного образования.</text:p>
      <text:p text:style-name="P6">Образовательная и предметно-развивающая среда созданы с учётом возрастных особенностей детей. В группах созданы условия для художественной, творческой, самостоятельной деятельности детей.</text:p>
      <text:p text:style-name="P6">Оборудованы «уголки» двигательной активности, ОБЖ, театрализованной деятельности, уголки природы, предметно-развивающая среда для проведения сюжетно-ролевых игр. Мебель, игровое оборудование соответствует санитарным и эстетическим требованиям.</text:p>
      <text:p text:style-name="P6">В детском саду имеются музыкальный зал, где проводятся музыкальные и физкультурные занятия, кабинет учителя-логопеда <text:span text:style-name="T21">и </text:span>педагога-психолога, медицинский кабинет.</text:p>
      <text:p text:style-name="P6">Укомплектованность ДОУ педагогическими кадрами составляет 100%. С детьми работает 18 педагог<text:span text:style-name="T21">ов</text:span>, из них: 6 человек с высшей квалификационной категорией, 8 человек с первой квалификационной категорий, 2 человека со второй квалификационной категорией, 2 человека без квалификационной категории.</text:p>
      <text:p text:style-name="P7"><text:span text:style-name="T24">Организация воспитательно-образовательной работы проводи</text:span><text:span text:style-name="T25">лась</text:span><text:span text:style-name="T24"> в соответствии с годовым планом на 2013-2014 учебный год. Основн</text:span><text:span text:style-name="T25">ой</text:span><text:span text:style-name="T24"> общеобразовательн</text:span><text:span text:style-name="T25">ой</text:span><text:span text:style-name="T24"> программ</text:span><text:span text:style-name="T25">ой</text:span><text:span text:style-name="T24">, реализуем</text:span><text:span text:style-name="T25">ой</text:span><text:span text:style-name="T24"> в МБДОУ явля</text:span><text:span text:style-name="T25">ется общеразвивающая образовательная программа ДОУ</text:span><text:span text:style-name="T24">, </text:span><text:span text:style-name="T25">разработанная на основе </text:span><text:soft-page-break/><text:span text:style-name="T25">программ </text:span><text:span text:style-name="T33">«От рождения до школы» под редакцией Н.Е.Вераксы, М.А.Васильевой, Т.С. Комаровой, «Успех» Н.В. Фединой, «Устранение общего недоразвития речи у детей дошкольного возраста» под ред. Т.Б. Филичевой, Г.В. Чиркиной</text:span><text:span text:style-name="T28"> . <text:s text:c="3"/></text:span><text:span text:style-name="T32">Данная образовательная программа охватывает все основные виды деятельности дошкольников, учебные планы и сетка занятий, составленные с учетом возрастных особенностей детей, позволяют ежегодно добиваться стабильно высоких результатов в развитии воспитанников детского сада. </text:span><text:span text:style-name="T33">Использование программы «Устранение общего недоразвития речи у детей дошкольного возраста» под ред. Т.Б. Филичевой, Г.В. Чиркиной</text:span><text:span text:style-name="T28"> </text:span><text:span text:style-name="T33">для детей 5-6 лет</text:span><text:span text:style-name="Emphasis"><text:span text:style-name="T31"> <text:s/></text:span></text:span><text:span text:style-name="Emphasis"><text:span text:style-name="T34">направлена на </text:span></text:span><text:span text:style-name="Emphasis"><text:span text:style-name="T31">оказ</text:span></text:span><text:span text:style-name="Emphasis"><text:span text:style-name="T34">ание</text:span></text:span><text:span text:style-name="Emphasis"><text:span text:style-name="T31"> индивидуально – ориентированн</text:span></text:span><text:span text:style-name="Emphasis"><text:span text:style-name="T34">ой</text:span></text:span><text:span text:style-name="Emphasis"><text:span text:style-name="T31"> медико – психолого – педагогическ</text:span></text:span><text:span text:style-name="Emphasis"><text:span text:style-name="T34">ой</text:span></text:span><text:span text:style-name="Emphasis"><text:span text:style-name="T31"> помощ</text:span></text:span><text:span text:style-name="Emphasis"><text:span text:style-name="T34">и</text:span></text:span><text:span text:style-name="Emphasis"><text:span text:style-name="T31"> детям с ограниченными возможностями здоровья с учетом особенностей психофизического развития и индивидуальных </text:span></text:span><text:span text:style-name="Emphasis"><text:span text:style-name="T31">возможностей детей. Индивидуальная образовательная деятельность по коррекции речи проводится согласно индивидуальным маршрутам составленным по заключениям ПМПК и комплексному диагностическому обследованию. <text:s/>Согласно приоритетному направлению ДОУ <text:s/>особое место отводится </text:span></text:span><text:span text:style-name="Emphasis"><text:span text:style-name="T34">художественно- эстетическому развитию детей</text:span></text:span><text:span text:style-name="Emphasis"><text:span text:style-name="T31">, </text:span></text:span><text:span text:style-name="Emphasis"><text:span text:style-name="T34">которое</text:span></text:span><text:span text:style-name="Emphasis"><text:span text:style-name="T31"> </text:span></text:span><text:span text:style-name="Emphasis"><text:span text:style-name="T34">обеспечивает</text:span></text:span><text:span text:style-name="Emphasis"><text:span text:style-name="T31"> направленность образовательного процесса. Реализация образовательных задач осуществляется в тесной взаимосвязи с оздоровительными </text:span></text:span><text:span text:style-name="Emphasis"><text:span text:style-name="T34">и нравственно- патриотическими</text:span></text:span><text:span text:style-name="Emphasis"><text:span text:style-name="T31"> задачами. В процессе образовательной деятельности используются элементы здоровьесбергающих технологий, что способствует воспитанию <text:s/>интереса ребенка к процессу обучения, повышает познавательную активность, улучшает психо – эмоциональное самочувствие и здоровье ребенка. </text:span></text:span></text:p>
      <text:p text:style-name="P78">Так как, в 2013-2014 учебном году ДОУ <text:s/>работало в режиме перехода на ФГОС, </text:p>
      <text:p text:style-name="P31"><text:span text:style-name="T2">введение Стандарта дошкольного образования повлекло за собой изменения в <text:s text:c="2"/>профессиональной деятельности педагогов ДОУ, внесло корректировки всех ранее составленных документов и приведение их в соответствие с требованием Стандарта. Изучение основных положений федерального государственного образовательного стандарта <text:s/>дошкольного образования являлась важной задачей нашего педагогического коллектива. В рамках методической работы педагоги были ознакомлены с новыми нормативно-правовыми документами, вступившими в силу. Коллектив приступил к составлению плана работы по введению ФГОС в нашем </text:span><text:span text:style-name="T5">ДОУ.</text:span><text:span text:style-name="T2"> В течение года апробировались разработки планирования воспитательно-образовательной работы с учетом ФГОС.</text:span></text:p>
      <text:p text:style-name="P27"><text:span text:style-name="T51"><text:s text:c="5"/></text:span><text:span text:style-name="T12"><text:s text:c="2"/>В детском саду работают освобожденные специалисты: педагог- психолог, учителя-логопеды, музыкальный руководитель, инструктор по физической культуре, руководитель по художественному творчеству. Педагоги объединили свои усилия с усилиями узких специалистов ДОУ, направленными на наиболее полную реализацию намеченных задач по воспитанию и развитию детей, объективно оценивали свою деятельность, учились находить творческие приемы в работе коллег и адаптировать <text:s/>их опыт, преобразовывать предметно-развивающую <text:s/>образовательную среду групп, осваивали инновационные педагогические технологии, стремились к созданию единого пространства общения детей, родителей и педагогов. В ДО</text:span><text:span text:style-name="T14">У</text:span><text:span text:style-name="T12"> организуются педагогические </text:span><text:soft-page-break/><text:span text:style-name="T12">советы, круглые столы, консультации для воспитателей, консультации-практикумы, тренинги сотрудничества взрослых и детей, деловые игры, теоретические викторины, выставки-презентации пособий, неделя педагогического мастерства. </text:span></text:p>
      <text:p text:style-name="P30"><text:span text:style-name="T2">Наблюдение за различными формами взаимодействия педагогов и детей позволило отследить преобладающую модель общения каждого педагога с воспитанниками:</text:span><text:span text:style-name="Emphasis"><text:span text:style-name="T37"> </text:span></text:span><text:span text:style-name="Emphasis"><text:span text:style-name="T27">личностно-ориентированная модель взаимодействия с детьми и все педагоги придерживаются демократического стиля общения с воспитанниками. Сложившаяся ситуация <text:s/>во взаимодействии актуальна и отвечает современным требованиям педагогической науки. <text:s/>Анализ деятельности ДОУ позволил выявить ряд проблем:</text:span></text:span></text:p>
      <text:p text:style-name="P32"><text:s text:c="2"/>-инновационные подходы к содержанию образования носят субъективный характер, зависящий от педагога, что не всегда способствует наиболее полной реализации этого содержания;</text:p>
      <text:p text:style-name="P32"><text:s text:c="3"/>-педагоги не используют всех возможностей интеграции своей деятельности по приобщению детей к культурным ценностям.</text:p>
      <text:p text:style-name="P32">Следовательно, необходимо в будущем учебном году уделить должное внимание решению обозначенных проблем. Осуществлять это планируется через тематические педсоветы, круглые столы, семинары-брифинги, педагогическую учебу, семинары-практикумы, консультации, взаимные открытые просмотры, заложенные в годовой план работы ДОУ на следующий <text:s/>учебный год.</text:p>
      <text:p text:style-name="P30"><text:span text:style-name="Emphasis"><text:span text:style-name="T37"/></text:span></text:p>
      <text:p text:style-name="P18"><text:span text:style-name="Strong_20_Emphasis"><text:span text:style-name="T29">Охрана и укрепление здоровья детей.</text:span></text:span></text:p>
      <text:p text:style-name="P18"><text:span text:style-name="Strong_20_Emphasis"><text:span text:style-name="T29"/></text:span></text:p>
      <text:p text:style-name="P14"><text:span text:style-name="T22"><text:s text:c="4"/>Большое значение в работе ДОУ отводится</text:span><text:span text:style-name="T43"> сохранени</text:span><text:span text:style-name="T22">ю</text:span><text:span text:style-name="T43"> и укреплени</text:span><text:span text:style-name="T22">ю</text:span><text:span text:style-name="T43"> здоровья детей дошкольного возраста, формировани</text:span><text:span text:style-name="T22">ю</text:span><text:span text:style-name="T43"> у них потребности в физическом совершенстве.</text:span></text:p>
      <text:p text:style-name="P18"><text:span text:style-name="Emphasis"><text:span text:style-name="T44"><text:s text:c="3"/>С целью снижения заболеваемости проводятся профилактические и закаливающие мероприятия. </text:span></text:span><text:span text:style-name="Emphasis"><text:span text:style-name="T52">Физическое развитие дошкольников требует комплексного подхода. Мероприятия по укреплению физического здоровья детей учитывают следующие <text:s/></text:span></text:span><text:span text:style-name="Emphasis"><text:span text:style-name="T54">задачи</text:span></text:span><text:span text:style-name="Emphasis"><text:span text:style-name="T53">:</text:span></text:span></text:p>
      <text:p text:style-name="P35"><text:span text:style-name="T57"><text:s text:c="8"/></text:span><text:span text:style-name="T55">Содействовать формированию гармоничного телосложения, правильной осанки и стоп;</text:span></text:p>
      <text:p text:style-name="P35"><text:span text:style-name="T57"><text:s text:c="6"/></text:span><text:span text:style-name="T55">Закаливать организм, используя естественные факторы природы (солнце, воздух, вода), различные традиционные и современные методы закаливания;</text:span></text:p>
      <text:p text:style-name="P35"><text:span text:style-name="T57"><text:s text:c="3"/></text:span><text:span text:style-name="T55">Способствовать сохранению положительного психоэмоционального состояния детей.</text:span></text:p>
      <text:p text:style-name="P35"><text:span text:style-name="T57"><text:s text:c="10"/></text:span><text:span text:style-name="T55">Осуществлять витаминное и полноценное питание.</text:span></text:p>
      <text:p text:style-name="P35"><text:span text:style-name="T57"><text:s text:c="10"/></text:span><text:span text:style-name="T55">Проводить профилактические работы. </text:span></text:p>
      <text:p text:style-name="P36">Система работы по физическому воспитанию включает в себя ежедневную гигиеническую гимнастику, физкультурные занятия на свежем воздухе, <text:s/>спортивные праздники и развлечения, закаливание (воздушные ванны и игры на свежем воздухе), физкультминутки на занятиях, используются <text:s/><text:soft-page-break/>здоровьесберегающие технологии на занятиях, коррекционные упражнения, <text:s/>проветривание групп по графику, полоскание горла прохладной водой, уход за полостью рта, <text:s/>мытье ног ( в летний период).</text:p>
      <text:p text:style-name="P35"><text:span text:style-name="T57"><text:s/></text:span><text:span text:style-name="T55">Особое внимание уделяется закаливающим упражнениям и процедурам. <text:s text:c="3"/>Для занятий с детьми в спортивном зале имеется необходимое спортивное <text:s/>оборудование, в группах есть разнообразный спортивный инвентарь. На физкультурных занятиях осуществляется индивидуально- дифференцированный <text:s/>подход к детям, при определении нагрузок учитывается уровень физической подготовки и здоровья.</text:span></text:p>
      <text:p text:style-name="P35"><text:span text:style-name="T57"><text:s text:c="3"/></text:span><text:span text:style-name="T55">Медицинское обслуживание детей строится на основе нормативно-правовых документов с учетом результатов мониторинга состояния здоровья. </text:span></text:p>
      <text:p text:style-name="P35"><text:span text:style-name="T57"><text:s text:c="3"/></text:span><text:span text:style-name="T55">Медицинские работники проводят оценку физического развития детей с определением групп здоровья. <text:s/>Исходя из полученных данных <text:s/>о показателях здоровья детей <text:s/>и количестве дошкольников, имеющих отклонения, можно сделать вывод, что большинство воспитанников имеют 1 группу здоровья, но есть дети с 2 и 3 группой здоровья.</text:span></text:p>
      <text:p text:style-name="P35"><text:span text:style-name="T57"><text:s text:c="2"/></text:span><text:span text:style-name="T55">Анализ за последние <text:s/>два года показал, что динамика заболеваемости в детском саду положительна, о чем свидетельствует сравнительный анализ. <text:s text:c="2"/></text:span></text:p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row table:style-name="Таблица5.1">
          <table:table-cell table:style-name="Таблица5.A1" office:value-type="string">
            <text:p text:style-name="P40">Группа</text:p>
          </table:table-cell>
          <table:table-cell table:style-name="Таблица5.A1" office:value-type="string">
            <text:p text:style-name="P43">I</text:p>
          </table:table-cell>
          <table:table-cell table:style-name="Таблица5.A1" office:value-type="string">
            <text:p text:style-name="P43">II</text:p>
          </table:table-cell>
          <table:table-cell table:style-name="Таблица5.D1" office:value-type="string">
            <text:p text:style-name="P43">III</text:p>
          </table:table-cell>
        </table:table-row>
        <table:table-row table:style-name="Таблица5.1">
          <table:table-cell table:style-name="Таблица5.A1" office:value-type="string">
            <text:p text:style-name="P44">1 Младшая гр.</text:p>
          </table:table-cell>
          <table:table-cell table:style-name="Таблица5.B2" office:value-type="float" office:value="16">
            <text:p text:style-name="P40">16</text:p>
          </table:table-cell>
          <table:table-cell table:style-name="Таблица5.A1" office:value-type="string">
            <text:p text:style-name="P40">7</text:p>
          </table:table-cell>
          <table:table-cell table:style-name="Таблица5.D1" office:value-type="string">
            <text:p text:style-name="P40">0</text:p>
          </table:table-cell>
        </table:table-row>
        <table:table-row table:style-name="Таблица5.1">
          <table:table-cell table:style-name="Таблица5.A1" office:value-type="string">
            <text:p text:style-name="P44">2 Младшая гр.</text:p>
          </table:table-cell>
          <table:table-cell table:style-name="Таблица5.A1" office:value-type="string">
            <text:p text:style-name="P40">13</text:p>
          </table:table-cell>
          <table:table-cell table:style-name="Таблица5.A1" office:value-type="string">
            <text:p text:style-name="P40">17</text:p>
          </table:table-cell>
          <table:table-cell table:style-name="Таблица5.D1" office:value-type="string">
            <text:p text:style-name="P40">0</text:p>
          </table:table-cell>
        </table:table-row>
        <table:table-row table:style-name="Таблица5.1">
          <table:table-cell table:style-name="Таблица5.A1" office:value-type="string">
            <text:p text:style-name="P44">Средняя гр.</text:p>
          </table:table-cell>
          <table:table-cell table:style-name="Таблица5.B2" office:value-type="float" office:value="19">
            <text:p text:style-name="P40">19</text:p>
          </table:table-cell>
          <table:table-cell table:style-name="Таблица5.A1" office:value-type="string">
            <text:p text:style-name="P40">7</text:p>
          </table:table-cell>
          <table:table-cell table:style-name="Таблица5.D1" office:value-type="string">
            <text:p text:style-name="P40">3</text:p>
          </table:table-cell>
        </table:table-row>
        <table:table-row table:style-name="Таблица5.1">
          <table:table-cell table:style-name="Таблица5.A1" office:value-type="string">
            <text:p text:style-name="P44">Старшая комб. гр.</text:p>
          </table:table-cell>
          <table:table-cell table:style-name="Таблица5.A1" office:value-type="string">
            <text:p text:style-name="P40">15</text:p>
          </table:table-cell>
          <table:table-cell table:style-name="Таблица5.A1" office:value-type="string">
            <text:p text:style-name="P40">4</text:p>
          </table:table-cell>
          <table:table-cell table:style-name="Таблица5.D1" office:value-type="string">
            <text:p text:style-name="P40">1</text:p>
          </table:table-cell>
        </table:table-row>
        <table:table-row table:style-name="Таблица5.1">
          <table:table-cell table:style-name="Таблица5.A1" office:value-type="string">
            <text:p text:style-name="P44">Подготовит. комб. гр.</text:p>
          </table:table-cell>
          <table:table-cell table:style-name="Таблица5.B2" office:value-type="float" office:value="15">
            <text:p text:style-name="P40">15</text:p>
          </table:table-cell>
          <table:table-cell table:style-name="Таблица5.A1" office:value-type="string">
            <text:p text:style-name="P40">12</text:p>
          </table:table-cell>
          <table:table-cell table:style-name="Таблица5.D1" office:value-type="string">
            <text:p text:style-name="P40">0</text:p>
          </table:table-cell>
        </table:table-row>
        <table:table-row table:style-name="Таблица5.1">
          <table:table-cell table:style-name="Таблица5.A1" office:value-type="string">
            <text:p text:style-name="P44">Подготовит. гр.</text:p>
          </table:table-cell>
          <table:table-cell table:style-name="Таблица5.A1" office:value-type="string">
            <text:p text:style-name="P40">14</text:p>
          </table:table-cell>
          <table:table-cell table:style-name="Таблица5.A1" office:value-type="string">
            <text:p text:style-name="P40">6</text:p>
          </table:table-cell>
          <table:table-cell table:style-name="Таблица5.D1" office:value-type="string">
            <text:p text:style-name="P40">0</text:p>
          </table:table-cell>
        </table:table-row>
      </table:table>
      <text:p text:style-name="P36"/>
      <text:p text:style-name="P36"/>
      <text:p text:style-name="P36">Воспитание у дошкольников потребности в здоровом образе жизни (сбалансированное питание, профилактика вредных привычек, развитие познавательного интереса к окружающему, закаливание и охрана здоровья детей) дают положительные результаты. Дети с хроническими заболеваниями, часто болеющие дети берутся на учет, с последующими оздоровительными мероприятиями. <text:s text:c="2"/></text:p>
      <text:p text:style-name="P35"><text:span text:style-name="T57"><text:s text:c="4"/></text:span><text:span text:style-name="T55">По профилактике простудных заболеваний и оздоровлению часто болеющих детей есть комплексная программа, куда входят все мероприятия:</text:span></text:p>
      <text:p text:style-name="P35"><text:span text:style-name="T57">- </text:span><text:span text:style-name="T55">профилактические прививки (плановые и по <text:s/>эпидемическим показаниям);</text:span></text:p>
      <text:p text:style-name="P35"><text:span text:style-name="T57">-</text:span><text:span text:style-name="T55">полоскание рта прохладной водой;</text:span></text:p>
      <text:p text:style-name="P35"><text:span text:style-name="T57">-</text:span><text:span text:style-name="T55">прогулки на свежем воздухе;</text:span></text:p>
      <text:p text:style-name="P35"><text:span text:style-name="T57">-</text:span><text:span text:style-name="T55">поливитамины;</text:span></text:p>
      <text:p text:style-name="P35"><text:span text:style-name="T57">-</text:span><text:span text:style-name="T55">витаминизация 3-го блюда (ежедневно);</text:span></text:p>
      <text:p text:style-name="P35"><text:span text:style-name="T57"><text:s text:c="4"/></text:span><text:span text:style-name="T55">В детском <text:s/>саду ведется наблюдение за каждым ребенком, отслеживаются пропуски по неуважительным <text:s/>причинам. Проводится собеседование с родителями детей. <text:s text:c="5"/></text:span></text:p>
      <text:p text:style-name="P35"><text:soft-page-break/><text:span text:style-name="T57"><text:s text:c="2"/></text:span><text:span text:style-name="T55">Адаптация детей к условиям ДОУ в 2013/14 учебном году прошла удовлетворительно – у 94% детей она протекала в легкой и средней форме.<text:tab/></text:span></text:p>
      <text:p text:style-name="P35"><text:span text:style-name="T57"><text:s/></text:span><text:span text:style-name="T55">Уделяется большое внимание профилактике плоскостопия; с детьми проводятся специальные упражнения, используется такое физическое оборудование, как массажные коврики, дорожки здоровья, шиповые коврики.</text:span></text:p>
      <text:p text:style-name="P36">Основные методы профилактики плоскостопия заключаются в укреплении мышечно-связочного аппарата стопы и голеностопного сустава, увеличение его подвижности.</text:p>
      <text:p text:style-name="P35"><text:span text:style-name="T57"><text:s/></text:span><text:span text:style-name="T56">Результат <text:s/>работы</text:span><text:span text:style-name="T55">: дети самостоятельно выполняют комплексы упражнений направленных на развитие и укрепление мышц свода стопы;</text:span></text:p>
      <text:p text:style-name="P36">повысилась мелкая моторика пальцев ног;</text:p>
      <text:p text:style-name="P36">уровень двигательных умений и навыков;</text:p>
      <text:p text:style-name="P36">родители стали более заинтересованы в вопросах воспитания здорового ребенка.</text:p>
      <text:p text:style-name="P37"/>
      <text:p text:style-name="P9"><text:span text:style-name="Strong_20_Emphasis"><text:span text:style-name="T29">Дополнительные образовательные услуги.</text:span></text:span></text:p>
      <text:p text:style-name="P18"><text:span text:style-name="Strong_20_Emphasis"><text:span text:style-name="T30"/></text:span></text:p>
      <text:p text:style-name="P18"><text:span text:style-name="Emphasis"><text:span text:style-name="T45"><text:s/>Дополнительные образовательные услуги оказываются педагогами МБДОУ бесплатно, через организацию кружков.</text:span></text:span></text:p>
      <text:p text:style-name="P35"><text:span text:style-name="T57"><text:s text:c="4"/></text:span><text:span text:style-name="T55">В рамках дополнительного образования в ДОУ функционируют следующие кружки по различным напрвлениям:</text:span></text:p>
      <text:p text:style-name="P37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 table:style-name="Таблица18.1">
          <table:table-cell table:style-name="Таблица18.A1" office:value-type="string">
            <text:p text:style-name="P4">Направления</text:p>
          </table:table-cell>
          <table:table-cell table:style-name="Таблица18.A1" office:value-type="string">
            <text:p text:style-name="P4">Область деятельности</text:p>
          </table:table-cell>
          <table:table-cell table:style-name="Таблица18.C1" office:value-type="string">
            <text:p text:style-name="P4">Вид образования</text:p>
          </table:table-cell>
        </table:table-row>
        <table:table-row table:style-name="Таблица18.2">
          <table:table-cell table:style-name="Таблица18.A2" office:value-type="string">
            <text:p text:style-name="P33">Художественно-эстетическое</text:p>
          </table:table-cell>
          <table:table-cell table:style-name="Таблица18.A2" office:value-type="string">
            <text:p text:style-name="P33">Эстетическая, декоративно-художественная</text:p>
          </table:table-cell>
          <table:table-cell table:style-name="Таблица18.C2" office:value-type="string">
            <text:p text:style-name="P33">Кружки </text:p>
            <text:p text:style-name="P32">«Весёлая кисточка»,</text:p>
            <text:p text:style-name="P32">«Василинка»,</text:p>
            <text:p text:style-name="P32">«Очумелые ручки»,</text:p>
            <text:p text:style-name="P32">«Бумажное кружево»,</text:p>
            <text:p text:style-name="P32">Театральный кружок «Что за прелесть эти сказки»</text:p>
            <text:p text:style-name="P32"/>
          </table:table-cell>
        </table:table-row>
        <table:table-row table:style-name="Таблица18.3">
          <table:table-cell table:style-name="Таблица18.A2" office:value-type="string">
            <text:p text:style-name="P33">Музыкально-ритмическое</text:p>
          </table:table-cell>
          <table:table-cell table:style-name="Таблица18.A2" office:value-type="string">
            <text:p text:style-name="P33">Художественно-творческая</text:p>
          </table:table-cell>
          <table:table-cell table:style-name="Таблица18.C2" office:value-type="string">
            <text:p text:style-name="P33">Кружки «Соловушка»,</text:p>
            <text:p text:style-name="P32">«Каблучок»</text:p>
          </table:table-cell>
        </table:table-row>
        <table:table-row table:style-name="Таблица18.4">
          <table:table-cell table:style-name="Таблица18.A2" office:value-type="string">
            <text:p text:style-name="P33">Коррекционно-речевое (логоритмика)</text:p>
          </table:table-cell>
          <table:table-cell table:style-name="Таблица18.A2" office:value-type="string">
            <text:p text:style-name="P33">Художественное чтение, звукопроизношение</text:p>
          </table:table-cell>
          <table:table-cell table:style-name="Таблица18.C2" office:value-type="string">
            <text:p text:style-name="P33">Кружок «Озорники»</text:p>
          </table:table-cell>
        </table:table-row>
        <table:table-row table:style-name="Таблица18.5">
          <table:table-cell table:style-name="Таблица18.A2" office:value-type="string">
            <text:p text:style-name="P33">Познавательное </text:p>
          </table:table-cell>
          <table:table-cell table:style-name="Таблица18.A2" office:value-type="string">
            <text:p text:style-name="P33">Мобильный компьютерный класс</text:p>
          </table:table-cell>
          <table:table-cell table:style-name="Таблица18.C2" office:value-type="string">
            <text:p text:style-name="P33">Кружок «Юный компьюша»</text:p>
          </table:table-cell>
        </table:table-row>
      </table:table>
      <text:p text:style-name="P37"/>
      <text:p text:style-name="P37"><text:s/></text:p>
      <text:p text:style-name="P47"><text:span text:style-name="T18">Поразили своим мастерством <text:s/>и умением мальчики и девочки, </text:span><text:soft-page-break/><text:span text:style-name="T18">занимающиеся в театральном кружке, которые показали театрализованные постановки «Встреча эпох»,</text:span><text:span text:style-name="T19"> “В</text:span><text:span text:style-name="T20">есна- красна», </text:span><text:span text:style-name="T19">“</text:span><text:span text:style-name="T20">Рождественкие колядки» </text:span><text:span text:style-name="T18">для воспитанников и родителей дошкольного учреждения. С элементами театрализацииинтересно прошло шуточное развлечение «Праздник- безобразник». Участники студии «Весёлая кисточка», «Бумажное кружево». «Очумелые ручки» принимали активное участие в конкурсах и фестивалях различного уровня: региональных, муниципальных, ДОУ, где получили дипломы победителей и участников.</text:span></text:p>
      <text:p text:style-name="P46"/>
      <text:p text:style-name="P46"/>
      <text:p text:style-name="P10"><text:span text:style-name="Strong_20_Emphasis"><text:span text:style-name="T29">Медицинское обслуживание.</text:span></text:span></text:p>
      <text:p text:style-name="P10"><text:span text:style-name="Strong_20_Emphasis"><text:span text:style-name="T29"/></text:span></text:p>
      <text:p text:style-name="P14"><text:span text:style-name="T43"><text:s text:c="3"/>Диспансерное обследование детей </text:span><text:span text:style-name="T22">согласно плану районной больницы</text:span><text:span text:style-name="T43">, <text:s/>плановые мероприятия по профилактическим прививкам проводят медицинские работники </text:span><text:span text:style-name="T22">районной больницы. </text:span><text:span text:style-name="T43">Учитывая индивидуальные особенности состояния здоровья ребёнка, перенесённые инфекционные заболевания, эмоциональный настрой, воспитанники распределяются по группам здоровья, педагогам и родителям даются рекомендации по оздоровлению детей.</text:span></text:p>
      <text:p text:style-name="P14"><text:s text:c="4"/><text:span text:style-name="T43">Состояние помещений детского сада соответствует гигиеническим требованиям; световой, воздушный и питьевой режимы поддерживаются в норме.</text:span></text:p>
      <text:p text:style-name="P12"/>
      <text:p text:style-name="P18"><text:span text:style-name="Strong_20_Emphasis"><text:span text:style-name="T29">Организация питания.</text:span></text:span></text:p>
      <text:p text:style-name="P18"><text:span text:style-name="Strong_20_Emphasis"><text:span text:style-name="T29"/></text:span></text:p>
      <text:p text:style-name="P14"><text:s text:c="3"/><text:span text:style-name="T41">Обязательным условием нормального роста организма, его гармоничного физического и психического развития является организация рационального питания. В детском саду осуществляются действенные меры по обеспечению воспитанников качественным питанием. Снабжение нашего учреждения продуктами питания осуществляется поставщиками, выигравшими муниципальный контракт.</text:span></text:p>
      <text:p text:style-name="P14"><text:span text:style-name="T41"><text:s text:c="2"/></text:span><text:s/><text:span text:style-name="T43">В дошкольном учреждении питание сбалансировано и построено на основе 10-дневного </text:span><text:span text:style-name="T22">цикличного</text:span><text:span text:style-name="T43"> меню, с учётом потребностей детского организма в белках, жирах, углеводах и калориях. </text:span><text:span text:style-name="T41">В рационе присутствуют свежие фрукты, овощи, соки, кисломолочные продукты. В детском саду имеется вся необходимая документация по питанию, которая ведется по форме и заполняется своевременно. Технология приготовления блюд строго соблюдается.</text:span></text:p>
      <text:p text:style-name="P16"><text:span text:style-name="Emphasis"><text:span text:style-name="T46"><text:s text:c="5"/></text:span></text:span><text:span text:style-name="Emphasis"><text:span text:style-name="T42">В МБДОУ сформирована эффективная система контроля за организацией питания детей. Контроль за качеством питания, закладкой продуктов, кулинарной обработкой, выходом блюд, вкусовыми качествами пищи, правильностью хранения и соблюдением сроков реализации продуктов питания осуществляет <text:s/>медицинская сестра детского сада.</text:span></text:span></text:p>
      <text:p text:style-name="P16"><text:span text:style-name="Emphasis"><text:span text:style-name="T42"/></text:span></text:p>
      <text:p text:style-name="P15"><text:soft-page-break/><text:span text:style-name="Emphasis"><text:span text:style-name="T39">Кадровый потенциал ДОУ</text:span></text:span></text:p>
      <text:p text:style-name="P15"><text:span text:style-name="Emphasis"><text:span text:style-name="T46"/></text:span></text:p>
      <text:p text:style-name="P29"><text:span text:style-name="T2"><text:s text:c="2"/>На сегодняшний день в ДОУ работает профессиональный и образованный педагогический коллектив, обладающий высоким культурным уровнем. Педагоги <text:s/>уверены в себе, мотивированы на получение качественного результата, обладают адекватной оценкой деятельности. Администрация ДОУ осуществляет подбор педагогических кадров, что позволяет отобрать инициативных, активных и компетентных педагогов с высоким образовательным уровнем</text:span><text:span text:style-name="T12">. Два педагога ДОУ –победители районного конкурса «Лучший воспитатель образовательного учреждения».</text:span></text:p>
      <text:p text:style-name="P27"><text:span text:style-name="T2"><text:s text:c="13"/>В <text:s/>детском саду работают высоко квалифицированные воспитатели и специалисты узкого профиля: музыкальный руководитель, <text:s/>инструктор по физической культуре, </text:span><text:span text:style-name="T5">учителя-логопеды</text:span><text:span text:style-name="T2">, педагог-психолог. Педагогический коллектив, обеспечивающий развитие и образование детей, состоит из 18 сотрудников.</text:span></text:p>
      <text:p text:style-name="P71">Образовательный уровень педагогов: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72">Образование </text:p>
          </table:table-cell>
          <table:table-cell table:style-name="Таблица15.A1" office:value-type="string">
            <text:p text:style-name="P72">Высшее </text:p>
          </table:table-cell>
          <table:table-cell table:style-name="Таблица15.A1" office:value-type="string">
            <text:p text:style-name="P72">Высшее педагогическое</text:p>
          </table:table-cell>
          <table:table-cell table:style-name="Таблица15.D1" office:value-type="string">
            <text:p text:style-name="P72">Среднее педагогическое</text:p>
          </table:table-cell>
        </table:table-row>
        <table:table-row table:style-name="Таблица15.1">
          <table:table-cell table:style-name="Таблица15.A1" office:value-type="string">
            <text:p text:style-name="P72">Количество педагогов</text:p>
          </table:table-cell>
          <table:table-cell table:style-name="Таблица15.A1" office:value-type="string">
            <text:p text:style-name="P72">1</text:p>
          </table:table-cell>
          <table:table-cell table:style-name="Таблица15.A1" office:value-type="string">
            <text:p text:style-name="P73"><text:span text:style-name="T2">1</text:span><text:span text:style-name="T12">1</text:span></text:p>
          </table:table-cell>
          <table:table-cell table:style-name="Таблица15.D1" office:value-type="string">
            <text:p text:style-name="P72">6</text:p>
          </table:table-cell>
        </table:table-row>
        <table:table-row table:style-name="Таблица15.1">
          <table:table-cell table:style-name="Таблица15.A1" office:value-type="string">
            <text:p text:style-name="P72">% от всего количества педагогов</text:p>
          </table:table-cell>
          <table:table-cell table:style-name="Таблица15.A1" office:value-type="string">
            <text:p text:style-name="P72">6%</text:p>
          </table:table-cell>
          <table:table-cell table:style-name="Таблица15.A1" office:value-type="string">
            <text:p text:style-name="P72">61%</text:p>
          </table:table-cell>
          <table:table-cell table:style-name="Таблица15.D1" office:value-type="string">
            <text:p text:style-name="P72">33%</text:p>
          </table:table-cell>
        </table:table-row>
      </table:table>
      <text:p text:style-name="P71">По стажу:</text:p>
      <table:table table:name="Таблица16" table:style-name="Таблица16">
        <table:table-column table:style-name="Таблица16.A" table:number-columns-repeated="3"/>
        <table:table-column table:style-name="Таблица16.D"/>
        <table:table-row table:style-name="Таблица16.1">
          <table:table-cell table:style-name="Таблица16.A1" office:value-type="string">
            <text:p text:style-name="P40">Пед.стаж</text:p>
          </table:table-cell>
          <table:table-cell table:style-name="Таблица16.A1" office:value-type="string">
            <text:p text:style-name="P40">До 5 лет</text:p>
          </table:table-cell>
          <table:table-cell table:style-name="Таблица16.A1" office:value-type="string">
            <text:p text:style-name="P40">До 10 лет</text:p>
          </table:table-cell>
          <table:table-cell table:style-name="Таблица16.D1" office:value-type="string">
            <text:p text:style-name="P40">Свыше 10 лет</text:p>
          </table:table-cell>
        </table:table-row>
        <table:table-row table:style-name="Таблица16.1">
          <table:table-cell table:style-name="Таблица16.A1" office:value-type="string">
            <text:p text:style-name="P40">Количество педагогов </text:p>
          </table:table-cell>
          <table:table-cell table:style-name="Таблица16.A1" office:value-type="string">
            <text:p text:style-name="P33">2</text:p>
          </table:table-cell>
          <table:table-cell table:style-name="Таблица16.A1" office:value-type="string">
            <text:p text:style-name="P33">1</text:p>
          </table:table-cell>
          <table:table-cell table:style-name="Таблица16.D1" office:value-type="string">
            <text:p text:style-name="P33">14</text:p>
          </table:table-cell>
        </table:table-row>
        <table:table-row table:style-name="Таблица16.1">
          <table:table-cell table:style-name="Таблица16.A1" office:value-type="string">
            <text:p text:style-name="P40">% от всего количества педагогов</text:p>
          </table:table-cell>
          <table:table-cell table:style-name="Таблица16.A1" office:value-type="string">
            <text:p text:style-name="P33">11%</text:p>
          </table:table-cell>
          <table:table-cell table:style-name="Таблица16.A1" office:value-type="string">
            <text:p text:style-name="P33">5,5%</text:p>
          </table:table-cell>
          <table:table-cell table:style-name="Таблица16.D1" office:value-type="string">
            <text:p text:style-name="P33">83,5%</text:p>
          </table:table-cell>
        </table:table-row>
      </table:table>
      <text:p text:style-name="P45">По разряду:</text:p>
      <table:table table:name="Таблица17" table:style-name="Таблица17">
        <table:table-column table:style-name="Таблица17.A"/>
        <table:table-column table:style-name="Таблица17.B" table:number-columns-repeated="2"/>
        <table:table-column table:style-name="Таблица17.D"/>
        <table:table-row table:style-name="Таблица17.1">
          <table:table-cell table:style-name="Таблица17.A1" office:value-type="string">
            <text:p text:style-name="P40">Разряд </text:p>
          </table:table-cell>
          <table:table-cell table:style-name="Таблица17.A1" office:value-type="string">
            <text:p text:style-name="P40">Высшая категория</text:p>
          </table:table-cell>
          <table:table-cell table:style-name="Таблица17.A1" office:value-type="string">
            <text:p text:style-name="P28"><text:span text:style-name="T6">I</text:span><text:span text:style-name="T2"> категория </text:span></text:p>
          </table:table-cell>
          <table:table-cell table:style-name="Таблица17.D1" office:value-type="string">
            <text:p text:style-name="P40">Соответствие</text:p>
          </table:table-cell>
        </table:table-row>
        <table:table-row table:style-name="Таблица17.1">
          <table:table-cell table:style-name="Таблица17.A1" office:value-type="string">
            <text:p text:style-name="P40">Количество педагогов </text:p>
          </table:table-cell>
          <table:table-cell table:style-name="Таблица17.A1" office:value-type="string">
            <text:p text:style-name="P33">5</text:p>
          </table:table-cell>
          <table:table-cell table:style-name="Таблица17.A1" office:value-type="string">
            <text:p text:style-name="P33">8</text:p>
            <text:p text:style-name="P32"/>
          </table:table-cell>
          <table:table-cell table:style-name="Таблица17.D1" office:value-type="string">
            <text:p text:style-name="P33">4</text:p>
          </table:table-cell>
        </table:table-row>
        <table:table-row table:style-name="Таблица17.1">
          <table:table-cell table:style-name="Таблица17.A1" office:value-type="string">
            <text:p text:style-name="P40">% от всего количества педагогов</text:p>
          </table:table-cell>
          <table:table-cell table:style-name="Таблица17.A1" office:value-type="string">
            <text:p text:style-name="P33">29%</text:p>
          </table:table-cell>
          <table:table-cell table:style-name="Таблица17.A1" office:value-type="string">
            <text:p text:style-name="P33">48%</text:p>
          </table:table-cell>
          <table:table-cell table:style-name="Таблица17.D1" office:value-type="string">
            <text:p text:style-name="P33">23%</text:p>
          </table:table-cell>
        </table:table-row>
      </table:table>
      <text:p text:style-name="P48"><text:s text:c="2"/></text:p>
      <text:p text:style-name="P49"><text:span text:style-name="T1">Из таблиц видно, что 67% коллектива – педагоги с высшим образованием; </text:span><text:span text:style-name="T11">83,5% <text:s/>- <text:s/>со стажем более 10 лет, 77% - с </text:span><text:span text:style-name="T16">I</text:span><text:span text:style-name="T11"> и высшей кв. категориями, имеющие профессиональный опыт для организации <text:s/>воспитательно – образовательного процесса на достаточно высоком уровне. </text:span><text:soft-page-break/><text:span text:style-name="T12">Качественный и количественный состав в ДОУ достаточный для воспитательно-образовательного процесса, для успешного осуществления образовательной деятельности по всем образовательным областям. </text:span><text:span text:style-name="T13"><text:s/></text:span></text:p>
      <text:p text:style-name="P39"><text:span text:style-name="T8"><text:s text:c="3"/>Администрац</text:span>ия <text:s/>создает условия для повышения профессионального уровня педагогов. </text:p>
      <text:p text:style-name="P49"><text:span text:style-name="T12">9 </text:span><text:span text:style-name="T2">педагогов <text:s/>обучались на дистанционных курсах повышения профессиональной квалификации.</text:span></text:p>
      <text:p text:style-name="P49"><text:span text:style-name="T2">В 2013-2014 учебном году </text:span><text:span text:style-name="T12">1</text:span><text:span text:style-name="T2"> педагог повысил свою квалификационную категорию, <text:s/>аттестован на высшую категорию. <text:s text:c="2"/></text:span></text:p>
      <text:p text:style-name="P27"><text:span text:style-name="T2"><text:s text:c="10"/></text:span><text:span text:style-name="T12"><text:s/>Согласно годовым задачам были проведены следующие педагогические советы:</text:span></text:p>
      <text:list xml:id="list29411851" text:style-name="WW8Num10">
        <text:list-item>
          <text:p text:style-name="P89">первый – установочный, утверждение образовательной программы <text:s text:c="2"/></text:p>
        </text:list-item>
        <text:list-item>
          <text:p text:style-name="P90">второй – тематический <text:s/>«Регионализация художественно-эстетического компонента в развитии ценностного отношения дошкольников к истории и культуре родного края»</text:p>
        </text:list-item>
      </text:list>
      <text:p text:style-name="P34">третий – «Развитие одаренных детей через экспериментальную деятельность»</text:p>
      <text:list xml:id="list29488716" text:continue-numbering="true" text:style-name="WW8Num10">
        <text:list-item>
          <text:p text:style-name="P89">четвёртый – итоговый «Реализация основных задач работы </text:p>
        </text:list-item>
      </text:list>
      <text:p text:style-name="P34"><text:s text:c="11"/>учреждения».</text:p>
      <text:p text:style-name="P51">На каждом педагогическом совете были приняты решения к выполнению намеченных задач.</text:p>
      <text:p text:style-name="P51">Большое внимание педагогами ДОУ уделялось созданию развивающей среды. </text:p>
      <text:p text:style-name="P52"><text:span text:style-name="T12">На и</text:span><text:span text:style-name="T2">тоговом педсовете по результатам работы за год <text:s/>представлялись творческие отчеты <text:s/>о проделанной работе воспитателей и педагогов-специалистов. Представленные протоколы педсоветов и производственных собраний <text:s/>позволяют сделать вывод о систематичности их проведения, о принятии управленческих решений по итогам рассмотрения вопросов. </text:span></text:p>
      <text:p text:style-name="P53"><text:span text:style-name="T40"><text:tab/><text:tab/></text:span><text:span text:style-name="T2">Ежемесячно в ДОУ проводились методические часы, на которых воспитатели знакомились с новинками методической литературы и периодической печати; давались рекомендации по разным разделам программы, заслушивались отчеты педагогов по итогам посещения открытых занятий и прослушанных семинаров; подводились итоги конкурсов. </text:span></text:p>
      <text:p text:style-name="P50"><text:span text:style-name="T2">В 2</text:span><text:span text:style-name="T12">013-2014 </text:span><text:span text:style-name="T2">учебном году также было проведено 4 семинара – практикума. <text:s text:c="2"/></text:span></text:p>
      <text:p text:style-name="P55"><text:s text:c="11"/>В течение года велась работа по организации информационно-просветительской деятельности (проведено изучение социального статуса семей, использование различных средств информации для родителей - оформление стендов, выпуск газет).</text:p>
      <text:p text:style-name="P54"><text:span text:style-name="T2"><text:s/>Также <text:s/>проводились индивидуальные и групповые консультации по основным </text:span><text:span text:style-name="T7">направлениям работы всего коллектива, актуальным проблемам педагогики и психологии, по заявкам воспитателей. Так как для консультации характерна монологическая форма преподнесения новой информации, для <text:s/>усиления зрительного восприятия материала использовались <text:s/>мультимедийные презентации. При проведении консультаций были предусмотрены элементы обратной связи, т.е. обеспечение активного включения воспитателей в </text:span><text:soft-page-break/><text:span text:style-name="T7">воспроизведение и закрепление материала, проведение брейнсторминга: деление воспитателей на «генераторов идей <text:s/>проектов» и «аналитиков».</text:span></text:p>
      <text:p text:style-name="P91"/>
      <text:p text:style-name="P78">В учреждении ежегодно организуется и функционирует <text:s/>творческая группа педагогов. Тематика работы в группе определяется наиболее актуальными проблемами современного дошкольного образования и организуется таким образом, чтобы проблема была рассмотрена как в теоретическом, так и в практическом плане. </text:p>
      <text:p text:style-name="P5">Наши педагоги принимают участие в практических семинарах, конференциях, экспериментальных работах, являются активными участниками <text:s/>методических мероприятий, конкурсов посёлка, района и получают заслуженные награды:</text:p>
      <text:p text:style-name="P98">1. Дипломант международного <text:s/>конкурса авторской детской песни «Подарите <text:s/><text:line-break/> <text:s text:c="4"/>песню детям» -1 человек;</text:p>
      <text:p text:style-name="P76"><text:span text:style-name="T12"><text:s/>2. <text:s/>Почетная грамота «</text:span><text:a xlink:type="simple" xlink:href="http://www.krao.ru/cd-item.php?id=45" office:target-frame-name="_blank" xlink:show="new"><text:span text:style-name="Internet_20_link"><text:span text:style-name="T15">Министерство образования и науки Красноярского края</text:span></text:span></text:a><text:span text:style-name="T12">»- 1 человек; </text:span></text:p>
      <text:p text:style-name="P98">3.Грамота КРОМЭО-5 человек;</text:p>
      <text:p text:style-name="P98">4. Почетная грамота главы района- 2 человека;</text:p>
      <text:p text:style-name="P98">5.Благодарственное письмо Администрации Курагинского района-1 человек;</text:p>
      <text:p text:style-name="P98"><text:s/>6. 12 открытых мероприятий для педагогов поселка и района;</text:p>
      <text:p text:style-name="P75"><text:span text:style-name="T2"><text:s/></text:span><text:s text:c="7"/><text:span text:style-name="T2">В следующем учебном году планируется обучение педагогов ДОУ по теме: «Внедрение ФГОС и обновление образовательного процесса».</text:span></text:p>
      <text:p text:style-name="P22"><text:span text:style-name="Emphasis"><text:span text:style-name="T48"><text:s text:c="3"/>В соответствии Федеральным законом от 29.12.2012 № 273- ФЗ «Об образовании в Российской Федерации» государственная политика и правовое регулирование отношений <text:s/>в сфере образования основываются на ряде принципов, среди которых : гуманистический характер образования, приоритет жизни и здоровья человека, прав и свобод личности, свободного развития личности, воспитание взаимоуважения, трудолюбия, гражданственности, патриотизма, ответственности, правовой культуры, бережного отношения к природе и окружающей среде, рационального природопользования.</text:span></text:span></text:p>
      <text:p text:style-name="P57"><text:s text:c="8"/><text:span text:style-name="T2"><text:s/>Согласно Федеральному государственному образовательному стандарту дошкольного образования , утв. Приказом Минобрнауки России от 17. 10.2013 № 1155, познавательное развитие детей предполагает формирование у них первичных представлений о себе, других людях, объектах окружающего мира, о свойствах и отношениях объектов окружающего мира, о малой Родине и Отечестве, представлений о социокультурных ценностях нашего народа, об отечественных традициях и праздниках, о планете Земля как общем доме людей, об особенностях её природы, многообразии стран и народов мира.</text:span></text:p>
      <text:p text:style-name="P23"><text:span text:style-name="Emphasis"><text:span text:style-name="T35"><text:s text:c="8"/>Формирование патриотических чувств у детей невозможно без понимания целостного мира, роли человека в его многообразных связях с природой, развития бережного отношения к окружающей среде. В свою очередь, </text:span></text:span><text:span text:style-name="Emphasis"><text:span text:style-name="T36">патриотическое </text:span></text:span><text:span text:style-name="Emphasis"><text:span text:style-name="T35">воспитание личности возможно только на основе осознания себя гражданином общества, несущего ответственность за то, что происходит, </text:span></text:span><text:soft-page-break/><text:span text:style-name="Emphasis"><text:span text:style-name="T35">вокруг.</text:span></text:span></text:p>
      <text:p text:style-name="P23">Воспитание чувств патриотизма – процесс сложный и длительный. Любовь к близким людям, детскому саду, родному <text:span text:style-name="T21">посёлку</text:span> и стране играет огромную роль в становлении личности ребёнка. Одним из источников обогащения знаний дошкольников о родном крае, формирование у них нравственных качеств является краеведение, которое помогает раскрыть связь родного <text:span text:style-name="T21">посёлка</text:span> с Родиной в целом.</text:p>
      <text:p text:style-name="P24">Для того чтобы организовать процесс краеведческого образования, педагогу необходимо реализовать ряд задач, готовность к решению которых определяет его профессиональную компетентность. Успешность работы возможна в том случае, если он понимает, каким должен быть результат данного процесса. </text:p>
      <text:p text:style-name="P22"><text:span text:style-name="Emphasis"><text:span text:style-name="T48"><text:s text:c="3"/>В 2013-2014уч. г. </text:span></text:span><text:span text:style-name="Emphasis"><text:span text:style-name="T47">На базе нашего детского сада </text:span></text:span><text:span text:style-name="Emphasis"><text:span text:style-name="T48">начала свою работу районная базовая площадка «Милый сердцу уголок», целью которой является регионализация художественно-эстетического направления через приобщение дошкольников к истории и культуре родного края. Педагоги ДОУ делились с педагогами района с опытом в данном направлении. </text:span></text:span><text:span text:style-name="Emphasis"><text:span text:style-name="T47">В рамках работы по данному направлению была представлена музыкально- литератерная композиция «Встреча эпох».</text:span></text:span></text:p>
      <text:p text:style-name="P22"><text:span text:style-name="Emphasis"><text:span text:style-name="T47"/></text:span></text:p>
      <text:p text:style-name="P92">Условия обучения и воспитания</text:p>
      <text:p text:style-name="P59"><text:s/><text:span text:style-name="T17">Понятие «развивающая предметно- пространственная среда» охватывает и пространственную её организацию, <text:s/>и соответствующее наполнение. Эти взаимосвязанные характеристики имеют существенное значение. Пространственная организация среды позволяет создать комфортные, относительно стабильные условия для реализации воспитательно – образовательного процесса. А её наполнение, ориентированное на систематическое дополнение, обновление, вариативность, способствует активизации разных видов деятельности дошкольника, стимулирует их развитие. Пространственную организацию среды можно назвать формой, а наполнение – содержанием. Крайне важным является социальный компонент среды, то есть организация соответствующего взаимодействия. </text:span><text:span text:style-name="T2">Перед педагогами стоит задача создания для ребёнка дошкольного возраста многокомпонентной образовательной среды, включающей в себя следующие аспекты:</text:span></text:p>
      <text:p text:style-name="P58">- предметно – пространственная развивающая образовательная среда;</text:p>
      <text:p text:style-name="P58">-характер взаимодействия со взрослыми;</text:p>
      <text:p text:style-name="P58">- характер взаимодействия с другими детьми;</text:p>
      <text:p text:style-name="P58">- система отношений ребёнка к миру, другим людям, себе самому;</text:p>
      <text:p text:style-name="P58">Согласно Стандарту создаваемая в дошкольной образовательной организации образовательная среда должна отвечать следующим требованиям:</text:p>
      <text:p text:style-name="P58"><text:soft-page-break/>- гарантировать охрану и укрепления физического и психического здоровья детей;</text:p>
      <text:p text:style-name="P58">- обеспечение эмоционального благополучия детей;</text:p>
      <text:p text:style-name="P58">- способствовать профессиональному развитию педагогических работников;</text:p>
      <text:p text:style-name="P58">- создание условий для развивающего вариативного дошкольного образования;</text:p>
      <text:p text:style-name="P58">- обеспечивать открытость дошкольного образования;</text:p>
      <text:p text:style-name="P58">- создавать условия для участия родителей (законных представителей) в образовательной деятельности.</text:p>
      <text:p text:style-name="P59"><text:s text:c="3"/><text:span text:style-name="T8"><text:s text:c="3"/></text:span><text:span text:style-name="T12"><text:s text:c="4"/></text:span><text:span text:style-name="T2">Предметная среда ДОУ отвечает основным требованиям развивающей предметной среды:</text:span></text:p>
      <text:p text:style-name="P41"><text:s text:c="3"/>- соответствует целям воспитания и обучения;</text:p>
      <text:p text:style-name="P41"><text:s text:c="3"/>- инициирует деятельность детей;</text:p>
      <text:p text:style-name="P41"><text:s text:c="3"/>- учитывает специфику возрастных этапов развития ребенка, а так же обеспечивает переход ребенка к следующему этапу развития;</text:p>
      <text:p text:style-name="P41"><text:s text:c="3"/>- обеспечивает возможность взаимодействия детей между собой и со взрослыми, что способствует формированию у них навыков коллективной работы;</text:p>
      <text:p text:style-name="P41"><text:s text:c="3"/>- имеются составляющие, которые побуждают дошкольников к экспериментальной деятельности.</text:p>
      <text:p text:style-name="P93"><text:s text:c="16"/>Предметно-образовательная среда в ДОУ выступает не только условием <text:s text:c="4"/></text:p>
      <text:p text:style-name="P93"><text:s text:c="16"/>творческого саморазвития личности ребенка. фактором оздоровления, <text:s text:c="2"/></text:p>
      <text:p text:style-name="P93"><text:s text:c="17"/>но и показателем профессионализма педагогов.</text:p>
      <text:p text:style-name="P62">Все базисные компоненты развивающей предметной среды детского сада включают оптимальные условия для полноценного физического, эстетического, познавательного и социального развития детей. </text:p>
      <text:p text:style-name="P60"><text:span text:style-name="T49"><text:s text:c="11"/></text:span><text:s text:c="6"/><text:span text:style-name="T2"><text:s text:c="3"/></text:span><text:span text:style-name="T12">Создана современная информационно - техническая база: </text:span><text:span text:style-name="T2">компьютеры, принтер</text:span><text:span text:style-name="T5">ы</text:span><text:span text:style-name="T2">, ксерокс</text:span><text:span text:style-name="T5">ы</text:span><text:span text:style-name="T2">, мультимедийный <text:s/>проектор, </text:span><text:span text:style-name="T5">интерактивная доска.</text:span></text:p>
      <text:p text:style-name="P60"/>
      <text:p text:style-name="P60"><text:span text:style-name="T12">Предметно-развивающая среда </text:span><text:span text:style-name="T14">нашего </text:span><text:span text:style-name="T12"><text:s/></text:span><text:span text:style-name="T14">детского сада</text:span><text:span text:style-name="T2"> </text:span><text:span text:style-name="T12">постоянно обновляется согласно современным требованиям за счет бюджетного финансирования, </text:span><text:span text:style-name="T14">и</text:span><text:span text:style-name="T12"> добровольных пожертвований родител</text:span><text:span text:style-name="T14">ей</text:span><text:span text:style-name="T12">.</text:span> <text:s text:c="13"/></text:p>
      <text:p text:style-name="P61"/>
      <text:p text:style-name="P56"><text:span text:style-name="T50">Основные направления развития ДОУ</text:span><text:span text:style-name="T50">:</text:span></text:p>
      <text:p text:style-name="P69"><text:s/><text:span text:style-name="T2"><text:s text:c="2"/></text:span><text:span text:style-name="T5">При анализировании деятельности ДОУ были выявлены и недостатки работы ДОУ.</text:span><text:span text:style-name="T2"> </text:span></text:p>
      <text:list xml:id="list29401090" text:style-name="WW8Num7">
        <text:list-item>
          <text:p text:style-name="P84">Внедрение в работу ДОУ требований ФГОС</text:p>
        </text:list-item>
        <text:list-item>
          <text:p text:style-name="P83">Совершенствование содержания образования путем внедрения инновационных развивающих и образовательных технологий</text:p>
        </text:list-item>
        <text:list-item>
          <text:p text:style-name="P83"><text:soft-page-break/>Совершенствование оздоровительной <text:span text:style-name="T21">и художественно- эстетической </text:span>работы с детьми </text:p>
        </text:list-item>
        <text:list-item>
          <text:p text:style-name="P83">Совершенствование работы по <text:span text:style-name="T21">познавательно- речевому и коммуникативно- личностному </text:span><text:s/>развитию детей</text:p>
          <text:p text:style-name="P83"/>
        </text:list-item>
      </text:list>
      <text:p text:style-name="P38"><text:s text:c="5"/>Увеличение 5% родителей, <text:s/><text:span text:style-name="T21">удовлетворенных</text:span> <text:s/>качеством <text:s/>дошкольных образовательных услуг.</text:p>
      <text:p text:style-name="Standard"/>
      <text:p text:style-name="P42">Итоги диагностики детей, повышение квалификации и аттестации педагогов ДОУ, <text:s/>итоги воспитательно-образовательной работы с детьми и творческой работы с родителями показали, что в целом результаты работы за 2013/14 учебный год <text:s/>оказались плодотворными и успешными.. Таким образом, мы считаем, что основные направления этого учебного года являются выполненными.</text:p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Helvetica, sans-serif"/>
    <style:font-face style:name="Tahoma1" svg:font-family="Tahoma"/>
    <style:font-face style:name="Times New Roman2" svg:font-family="'Times New Roman', Times, serif"/>
    <style:font-face style:name="Times New Roman3" svg:font-family="'Times New Roman', serif"/>
    <style:font-face style:name="Trebuchet MS" svg:font-family="'Trebuchet MS', Verdana, Arial, sans-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МОН_20_основной" style:display-name="МОН основной" style:family="paragraph" style:parent-style-name="Standard">
      <style:paragraph-properties fo:margin-left="0cm" fo:margin-right="0.011cm" fo:line-height="150%" fo:text-align="justify" style:justify-single-word="false" fo:orphans="0" fo:widows="0" fo:text-indent="1.251cm" style:auto-text-indent="false" style:text-autospace="none"/>
      <style:text-properties style:font-name="Arial" fo:font-size="14pt" style:font-size-asian="14pt" style:font-name-complex="Arial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Arial" style:font-size-asian="12pt" style:font-name-complex="Times New Roman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WW8Num19z0" style:family="text">
      <style:text-properties style:font-name="Symbol" fo:font-size="10pt" style:font-size-asian="10pt"/>
    </style:style>
    <style:style style:name="WW8Num19z1" style:family="text">
      <style:text-properties style:font-name="Courier New" fo:font-size="10pt" style:font-size-asian="10pt"/>
    </style:style>
    <style:style style:name="WW8Num19z2" style:family="text">
      <style:text-properties style:font-name="Wingdings" fo:font-size="10pt" style:font-size-asian="10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/>
    </style:style>
    <style:style style:name="WW8Num15z0" style:family="text">
      <style:text-properties style:font-name="Symbol" fo:font-size="10pt" style:font-size-asian="10pt"/>
    </style:style>
    <style:style style:name="WW8Num15z1" style:family="text">
      <style:text-properties style:font-name="Courier New" fo:font-size="10pt" style:font-size-asian="10pt"/>
    </style:style>
    <style:style style:name="WW8Num15z2" style:family="text">
      <style:text-properties style:font-name="Wingdings" fo:font-size="10pt" style:font-size-asian="10pt"/>
    </style:style>
    <style:style style:name="WW8Num11z0" style:family="text">
      <style:text-properties fo:color="#000000"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8z0" style:family="text">
      <style:text-properties fo:color="#000000" style:font-name="Symbol"/>
    </style:style>
    <style:style style:name="WW8Num7z0" style:family="text">
      <style:text-properties style:font-name="Symbol" fo:font-style="normal" fo:font-weight="normal" style:font-style-asian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2H51M18S</meta:editing-duration>
    <meta:editing-cycles>23</meta:editing-cycles>
    <meta:generator>OpenOffice.org/3.2$Win32 OpenOffice.org_project/320m18$Build-9502</meta:generator>
    <dc:date>2014-10-10T09:33:15.62</dc:date>
    <meta:document-statistic meta:table-count="6" meta:image-count="0" meta:object-count="0" meta:page-count="16" meta:paragraph-count="310" meta:word-count="3518" meta:character-count="30362"/>
    <meta:user-defined meta:name="Info 1"/>
    <meta:user-defined meta:name="Info 2"/>
    <meta:user-defined meta:name="Info 3"/>
    <meta:user-defined meta:name="Info 4"/>
  </office:meta>
</office:document-meta>
</file>